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7E5689B4BEC790BC08.jpg" manifest:media-type="image/jpeg"/>
  <manifest:file-entry manifest:full-path="Pictures/100002010000011700000098ABFA8FD3C3D5EB3E.png" manifest:media-type="image/png"/>
  <manifest:file-entry manifest:full-path="Pictures/10000201000002A50000009F59E77745383B1CF5.png" manifest:media-type="image/png"/>
  <manifest:file-entry manifest:full-path="Pictures/100000000000014600000101376EB02BD739F59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adornments="Negrita" style:font-family-generic="roman"/>
    <style:font-face style:name="Liberation Sans2" svg:font-family="'Liberation Sans'" style:font-adornments="Negrita" style:font-family-generic="swiss"/>
    <style:font-face style:name="Liberation Sans1" svg:font-family="'Liberation Sans'" style:font-adornments="Normal" style:font-family-generic="swiss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.013cm" fo:margin-left="0.005cm" fo:margin-top="0cm" fo:margin-bottom="0cm" table:align="left" style:writing-mode="lr-tb"/>
    </style:style>
    <style:style style:name="Tabla3.A" style:family="table-column">
      <style:table-column-properties style:column-width="5.502cm"/>
    </style:style>
    <style:style style:name="Tabla3.B" style:family="table-column">
      <style:table-column-properties style:column-width="5.828cm"/>
    </style:style>
    <style:style style:name="Tabla3.C" style:family="table-column">
      <style:table-column-properties style:column-width="5.68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a3.C1" style:family="table-cell">
      <style:table-cell-properties style:vertical-align="middle" fo:padding="0.049cm" fo:border="0.25pt solid #000000" style:writing-mode="lr-tb"/>
    </style:style>
    <style:style style:name="Tabla3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3.C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013cm" fo:margin-left="0.005cm" fo:margin-top="0cm" fo:margin-bottom="0cm" table:align="left" style:writing-mode="lr-tb"/>
    </style:style>
    <style:style style:name="Tabla2.A" style:family="table-column">
      <style:table-column-properties style:column-width="1.293cm"/>
    </style:style>
    <style:style style:name="Tabla2.B" style:family="table-column">
      <style:table-column-properties style:column-width="15.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049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style:vertical-align="middle" fo:padding="0.049cm" fo:border="0.25pt solid #000000" style:writing-mode="lr-tb"/>
    </style:style>
    <style:style style:name="Tabla2.A2" style:family="table-cell">
      <style:table-cell-properties style:vertical-align="" fo:padding="0.049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Liberation Serif" fo:font-size="12pt" fo:language="gl" fo:country="ES" fo:font-weight="normal" officeooo:rsid="001878aa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fo:language="gl" fo:country="ES" fo:font-weight="normal" officeooo:rsid="001878aa" officeooo:paragraph-rsid="001beb62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fo:language="gl" fo:country="ES" fo:font-weight="normal" officeooo:rsid="00161b0f" officeooo:paragraph-rsid="001beb62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anguage="gl" fo:country="ES" fo:font-weight="normal" officeooo:rsid="00256110" officeooo:paragraph-rsid="00256110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anguage="gl" fo:country="ES" fo:font-weight="normal" officeooo:rsid="00256110" officeooo:paragraph-rsid="0025c901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language="gl" fo:country="ES" fo:font-style="italic" fo:font-weight="normal" officeooo:paragraph-rsid="001beb62" style:font-style-asian="italic" style:font-weight-asian="normal" style:font-style-complex="italic" style:font-weight-complex="normal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fo:language="gl" fo:country="ES" fo:font-weight="normal" officeooo:rsid="001878aa" style:font-weight-asian="normal" style:font-weight-complex="normal"/>
    </style:style>
    <style:style style:name="P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2pt" fo:language="gl" fo:country="ES" fo:font-weight="normal" officeooo:rsid="001878aa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gl" fo:country="ES" fo:font-weight="normal" officeooo:rsid="001878aa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gl" fo:country="ES" fo:font-weight="normal" officeooo:rsid="001878aa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" style:family="paragraph" style:parent-style-name="Table_20_Contents">
      <style:paragraph-properties fo:margin-left="0cm" fo:margin-right="0cm" fo:text-indent="0cm" style:auto-text-indent="false" style:writing-mode="lr-tb"/>
      <style:text-properties style:font-name="Liberation Serif" fo:font-size="12pt" fo:language="gl" fo:country="ES" fo:font-weight="normal" officeooo:rsid="0025c901" officeooo:paragraph-rsid="0025c901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2pt" fo:language="gl" fo:country="ES" fo:font-weight="normal" officeooo:rsid="0029eb46" officeooo:paragraph-rsid="0029eb46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fo:language="gl" fo:country="ES" fo:font-weight="bold" officeooo:rsid="0029eb46" officeooo:paragraph-rsid="0029eb46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" fo:language="gl" fo:country="ES" officeooo:paragraph-rsid="0025c901" style:font-name-complex="Lucida Sans"/>
    </style:style>
    <style:style style:name="P15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language="gl" fo:country="ES" officeooo:paragraph-rsid="0025c901" style:font-name-complex="Lucida Sans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5c901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anguage="gl" fo:country="ES" fo:font-weight="normal" officeooo:rsid="00256110" officeooo:paragraph-rsid="0025c901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paragraph-properties fo:line-height="115%" fo:text-align="justify" style:justify-single-word="false"/>
      <style:text-properties fo:language="gl" fo:country="ES" fo:font-weight="bold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language="gl" fo:country="ES" fo:font-weight="bold" officeooo:rsid="001878aa" officeooo:paragraph-rsid="001878aa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language="gl" fo:country="ES" fo:font-weight="bold" officeooo:rsid="001882cd" officeooo:paragraph-rsid="001dd91b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language="gl" fo:country="ES" fo:font-weight="bold" officeooo:rsid="001dd91b" officeooo:paragraph-rsid="001dd91b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language="gl" fo:country="ES" fo:font-weight="bold" officeooo:rsid="0019f208" officeooo:paragraph-rsid="0019f208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language="gl" fo:country="ES" fo:font-weight="normal" style:font-weight-asian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language="gl" fo:country="ES" fo:font-weight="normal" officeooo:rsid="00161b0f" officeooo:paragraph-rsid="00161b0f" style:font-weight-asian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language="gl" fo:country="ES" fo:font-weight="normal" officeooo:rsid="00161b0f" officeooo:paragraph-rsid="00256110" style:font-weight-asian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language="gl" fo:country="ES" fo:font-weight="normal" officeooo:rsid="001878aa" officeooo:paragraph-rsid="001878aa" style:font-weight-asian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language="gl" fo:country="ES" fo:font-weight="normal" officeooo:rsid="001878aa" officeooo:paragraph-rsid="0029eb46" style:font-weight-asian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fo:language="gl" fo:country="ES" fo:font-weight="normal" officeooo:rsid="0019f208" officeooo:paragraph-rsid="0019f208" style:font-weight-asian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language="gl" fo:country="ES" fo:font-weight="normal" officeooo:rsid="001882cd" officeooo:paragraph-rsid="001882cd" style:font-weight-asian="normal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language="gl" fo:country="ES" fo:font-style="italic" fo:font-weight="normal" officeooo:rsid="001882cd" officeooo:paragraph-rsid="001882cd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fo:language="gl" fo:country="ES" fo:font-style="italic" fo:font-weight="normal" officeooo:rsid="001882cd" officeooo:paragraph-rsid="00256110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language="gl" fo:country="ES" fo:font-style="italic" fo:font-weight="normal" officeooo:rsid="001beb62" officeooo:paragraph-rsid="001882cd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29eb46"/>
    </style:style>
    <style:style style:name="P35" style:family="paragraph" style:parent-style-name="Standard_20__28_user_29_">
      <style:paragraph-properties fo:line-height="115%" fo:text-align="justify" style:justify-single-word="false"/>
      <style:text-properties style:font-name="Liberation Serif" fo:font-size="12pt" fo:language="gl" fo:country="ES" fo:font-weight="normal" officeooo:rsid="001878aa" officeooo:paragraph-rsid="001878aa" style:font-size-asian="12pt" style:font-weight-asian="normal" style:font-name-complex="Arial1" style:font-size-complex="12pt" style:font-weight-complex="normal"/>
    </style:style>
    <style:style style:name="P3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anguage="gl" fo:country="ES" fo:font-weight="normal" officeooo:rsid="001878aa" officeooo:paragraph-rsid="0025c901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language="gl" fo:country="ES" fo:font-weight="bold" officeooo:rsid="001770c8" officeooo:paragraph-rsid="0029eb46" style:font-weight-asian="bold" style:font-weight-complex="bold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fo:language="gl" fo:country="ES" fo:font-weight="normal" officeooo:rsid="00161b0f" officeooo:paragraph-rsid="00161b0f" style:font-weight-asian="normal" style:font-weight-complex="normal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fo:language="gl" fo:country="ES" fo:font-weight="normal" officeooo:rsid="00161b0f" officeooo:paragraph-rsid="001beb62" style:font-weight-asian="normal" style:font-weight-complex="normal"/>
    </style:style>
    <style:style style:name="P40" style:family="paragraph" style:parent-style-name="Standard" style:list-style-name="L1">
      <style:paragraph-properties fo:line-height="115%" fo:text-align="justify" style:justify-single-word="false"/>
      <style:text-properties fo:language="gl" fo:country="ES" fo:font-weight="normal" officeooo:rsid="001770c8" officeooo:paragraph-rsid="001770c8" style:font-weight-asian="normal" style:font-weight-complex="normal"/>
    </style:style>
    <style:style style:name="P41" style:family="paragraph" style:parent-style-name="Standard" style:list-style-name="L1">
      <style:paragraph-properties fo:line-height="115%" fo:text-align="justify" style:justify-single-word="false"/>
      <style:text-properties fo:language="gl" fo:country="ES" fo:font-weight="normal" officeooo:rsid="001770c8" officeooo:paragraph-rsid="00161b0f" style:font-weight-asian="normal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language="gl" fo:country="ES" fo:font-weight="normal" officeooo:rsid="001882cd" officeooo:paragraph-rsid="001882cd" style:font-weight-asian="normal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gl" fo:country="ES" fo:font-weight="bold" officeooo:paragraph-rsid="00308f6b" style:font-weight-asian="bold" style:font-weight-complex="bold"/>
    </style:style>
    <style:style style:name="P44" style:family="paragraph">
      <style:paragraph-properties fo:text-align="center"/>
      <style:text-properties style:text-line-through-style="none" style:text-line-through-type="none" style:font-name="Liberation Serif1" fo:font-size="12pt" fo:font-style="normal" style:text-underline-style="none" fo:font-weight="bold"/>
    </style:style>
    <style:style style:name="P45" style:family="paragraph">
      <style:paragraph-properties fo:text-align="center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46" style:family="paragraph">
      <style:paragraph-properties fo:text-align="start"/>
      <style:text-properties style:text-line-through-style="none" style:text-line-through-type="none" style:font-name="Liberation Sans1" fo:font-size="11pt" fo:font-style="normal" style:text-underline-style="none"/>
    </style:style>
    <style:style style:name="P47" style:family="paragraph">
      <loext:graphic-properties draw:fill="solid" draw:fill-color="#ffffff"/>
      <style:paragraph-properties fo:text-align="center"/>
    </style:style>
    <style:style style:name="P48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49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</style:style>
    <style:style style:name="P50" style:family="paragraph">
      <loext:graphic-properties draw:fill="none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2" style:family="paragraph">
      <style:paragraph-properties fo:text-align="center"/>
      <style:text-properties style:text-line-through-style="none" style:text-line-through-type="none" style:font-name="Liberation Sans1" fo:font-size="11pt" fo:font-style="normal" style:text-underline-style="none"/>
    </style:style>
    <style:style style:name="P53" style:family="paragraph">
      <style:paragraph-properties fo:text-align="center"/>
      <style:text-properties style:text-line-through-style="none" style:text-line-through-type="none" style:font-name="Liberation Serif1" fo:font-size="11pt" fo:font-style="normal" style:text-underline-style="none" fo:font-weight="bold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officeooo:rsid="001555e8"/>
    </style:style>
    <style:style style:name="T3" style:family="text">
      <style:text-properties officeooo:rsid="001770c8"/>
    </style:style>
    <style:style style:name="T4" style:family="text">
      <style:text-properties style:font-name="Arial" fo:font-size="11pt" fo:language="gl" fo:country="ES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Liberation Serif" fo:font-size="12pt" officeooo:rsid="001878aa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161b0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35217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Liberation Serif" fo:font-size="12pt" fo:language="gl" fo:country="ES" fo:font-weight="bold" officeooo:rsid="0029eb46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" style:family="text">
      <style:text-properties fo:background-color="#dddddd" loext:char-shading-value="0"/>
    </style:style>
    <style:style style:name="T10" style:family="text">
      <style:text-properties officeooo:rsid="001dd91b"/>
    </style:style>
    <style:style style:name="T11" style:family="text">
      <style:text-properties officeooo:rsid="002277f0"/>
    </style:style>
    <style:style style:name="T12" style:family="text">
      <style:text-properties officeooo:rsid="001878aa"/>
    </style:style>
    <style:style style:name="T13" style:family="text">
      <style:text-properties officeooo:rsid="0025c901"/>
    </style:style>
    <style:style style:name="T14" style:family="text">
      <style:text-properties officeooo:rsid="0029eb46"/>
    </style:style>
    <style:style style:name="T15" style:family="text">
      <style:text-properties fo:language="gl" fo:country="ES" fo:font-weight="bold" officeooo:rsid="0029eb46" style:font-weight-asian="bold" style:font-weight-complex="bold"/>
    </style:style>
    <style:style style:name="T16" style:family="text">
      <style:text-properties fo:language="gl" fo:country="ES" fo:font-weight="bold" officeooo:rsid="001770c8" style:font-weight-asian="bold" style:font-weight-complex="bold"/>
    </style:style>
    <style:style style:name="T17" style:family="text">
      <style:text-properties fo:language="gl" fo:country="ES" fo:font-weight="bold" officeooo:rsid="002d1e9a" style:font-weight-asian="bold" style:font-weight-complex="bold"/>
    </style:style>
    <style:style style:name="T18" style:family="text">
      <style:text-properties officeooo:rsid="002c2886"/>
    </style:style>
    <style:style style:name="T19" style:family="text">
      <style:text-properties officeooo:rsid="00308f6b"/>
    </style:style>
    <style:style style:name="T20" style:family="text">
      <style:text-properties officeooo:rsid="003254b4"/>
    </style:style>
    <style:style style:name="T21" style:family="text">
      <style:text-properties officeooo:rsid="0035217f"/>
    </style:style>
    <style:style style:name="T22" style:family="text">
      <style:text-properties style:font-name="Calibri" fo:font-size="11pt" style:font-name-asian="Calibri" style:font-size-asian="11pt" style:font-name-complex="Calibri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dee6e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dee6e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59cm" svg:stroke-color="#0000ff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515cm" fo:min-width="1.974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draw:fill="none" style:mirror="none" style:run-through="background"/>
    </style:style>
    <style:style style:name="gr7" style:family="graphic">
      <style:graphic-properties draw:textarea-vertical-align="top" fo:background-color="#dee6ef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dee6ef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ackground-color="#dee6ef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º de act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urso lectivo en curs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de celecración reunión extraordinari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rupo/clase do/a alumno/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acharelato/ESA/ciclos formativo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o alumno/a"/>
              <form:property form:property-name="ObjIDinMSO" office:value-type="float" office:value="65535"/>
            </form:properties>
          </form:text>
          <form:textarea form:name="Cuadro de tex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de presentación da reclamació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cta <text:span text:style-name="T11">da sesión extraordinaria da avaliación</text:span> <draw:control text:anchor-type="as-char" draw:z-index="0" draw:name="Forma1" draw:style-name="gr1" draw:text-style-name="P53" svg:width="0.816cm" svg:height="0.5cm" draw:control="control1"/><text:s/>do curso <text:s/><draw:control text:anchor-type="as-char" svg:y="-0.504cm" draw:z-index="1" draw:name="Forma2" draw:style-name="gr9" draw:text-style-name="P45" svg:width="1.828cm" svg:height="0.5cm" draw:control="control2"/><text:s/>levada a cabo o día <draw:control text:anchor-type="as-char" draw:z-index="2" draw:name="Forma3" draw:style-name="gr1" draw:text-style-name="P45" svg:width="1.978cm" svg:height="0.5cm" draw:control="control3"/><text:s/>co fin de ratificar ou modificar a decisión <text:span text:style-name="T14">de titulación en graduado de ESO </text:span><text:span text:style-name="T19">para o/</text:span><text:span text:style-name="T20">a</text:span><text:span text:style-name="T19"> alumno/a </text:span><text:span text:style-name="T19"><draw:control text:anchor-type="as-char" draw:z-index="38" draw:name="Forma5_0" draw:style-name="gr1" draw:text-style-name="P45" svg:width="6.102cm" svg:height="0.5cm" draw:control="control21"/></text:span><text:s/>pertencente ao <text:s/>grupo <text:s/><draw:control text:anchor-type="as-char" svg:y="-0.4cm" draw:z-index="3" draw:name="Forma6" draw:style-name="gr9" draw:text-style-name="P45" svg:width="0.863cm" svg:height="0.5cm" draw:control="control4"/><text:s/>de <text:s/><draw:control text:anchor-type="as-char" draw:z-index="4" draw:name="Forma7" draw:style-name="gr1" draw:text-style-name="P45" svg:width="2.216cm" svg:height="0.5cm" draw:control="control5"/><text:s/><text:span text:style-name="T19">e </text:span><text:span text:style-name="T18">r</text:span><text:span text:style-name="T19">ecla</text:span><text:span text:style-name="T18">mada</text:span><text:span text:style-name="T19"> con data </text:span><text:span text:style-name="T19"><draw:control text:anchor-type="as-char" draw:z-index="39" draw:name="Forma4" draw:style-name="gr1" draw:text-style-name="P44" svg:width="2.62cm" svg:height="0.5cm" draw:control="control22"/></text:span>.</text:p>
      <text:p text:style-name="P19"/>
      <text:p text:style-name="P24"/>
      <text:p text:style-name="P25">Con<text:span text:style-name="T11">vocado o equipo docente do grupo arriba mencionado </text:span>do IES Lois Peña Novo á citada reunión extraordinaria coa seguinte orde do día:</text:p>
      <text:p text:style-name="P25"/>
      <text:p text:style-name="P34"><text:span text:style-name="T15">Revisión da decisión de titulación en graduado en ESO adoptada</text:span><text:span text:style-name="T16">. </text:span></text:p>
      <text:p text:style-name="P37"/>
      <text:p text:style-name="P34"><text:span text:style-name="T17">Procédese a</text:span><text:span text:style-name="T16"> recoller nesta acta:</text:span></text:p>
      <text:p text:style-name="P18"><text:s/></text:p>
      <text:list xml:id="list630239768" text:style-name="L1">
        <text:list-item>
          <text:p text:style-name="P38"><text:span text:style-name="T3">D</text:span>escrición dos feitos <text:span text:style-name="T21">e actuacións previas</text:span>.</text:p>
        </text:list-item>
        <text:list-item>
          <text:p text:style-name="P40">Alegacións presentadas polo/a alumno/a.</text:p>
        </text:list-item>
        <text:list-item>
          <text:p text:style-name="P38">Puntos principais das deliberacións.</text:p>
        </text:list-item>
        <text:list-item>
          <text:p text:style-name="P41">Exposición de motivos da decisión tomada nesta reunión extraordinaria. </text:p>
        </text:list-item>
        <text:list-item>
          <text:p text:style-name="P39">Ratificación/modificación da decisión obxecto de revisión.</text:p>
        </text:list-item>
      </text:list>
      <text:p text:style-name="P25"/>
      <text:p text:style-name="P20"/>
      <text:p text:style-name="P27"/>
      <text:p text:style-name="P21">Persoas asistentes:</text:p>
      <text:p text:style-name="P21"><draw:control text:anchor-type="as-char" draw:z-index="8" draw:name="Forma15" draw:style-name="gr7" draw:text-style-name="P46" svg:width="16.551cm" svg:height="1.558cm" draw:control="control9"/></text:p>
      <text:p text:style-name="P27"/>
      <text:p text:style-name="P22">Dá comezo á sesión ás <text:s/><draw:control text:anchor-type="as-char" draw:z-index="9" draw:name="Forma16" draw:style-name="gr2" draw:text-style-name="P52" svg:width="1.183cm" svg:height="0.5cm" draw:control="control10"/><text:s/>horas.</text:p>
      <text:p text:style-name="P23"/>
      <text:p text:style-name="P23">Aspectos a recoller na acta:</text:p>
      <text:p text:style-name="P29"/>
      <text:p text:style-name="P31">1.- Descrición dos feitos <text:span text:style-name="T21">e actuacións previas</text:span>:</text:p>
      <text:p text:style-name="P30"><draw:control text:anchor-type="as-char" draw:z-index="5" draw:name="Forma11" draw:style-name="gr7" draw:text-style-name="P46" svg:width="16.068cm" svg:height="2.151cm" draw:control="control6"/></text:p>
      <text:p text:style-name="P30"/>
      <text:p text:style-name="P30"/>
      <text:p text:style-name="P30"><text:soft-page-break/></text:p>
      <text:p text:style-name="P32"><text:span text:style-name="T21">2</text:span>.- <text:span text:style-name="T3">Alegacións presentadas polo/a alumno/a:</text:span></text:p>
      <text:p text:style-name="P30"><draw:control text:anchor-type="as-char" draw:z-index="6" draw:name="Forma13" draw:style-name="gr8" draw:text-style-name="P46" svg:width="15.564cm" svg:height="2.32cm" draw:control="control7"/></text:p>
      <text:p text:style-name="P30"/>
      <text:p text:style-name="P31"><text:span text:style-name="T21">3</text:span>.- Puntos principais das deliberacións:</text:p>
      <text:p text:style-name="P30"><draw:control text:anchor-type="as-char" draw:z-index="7" draw:name="Forma14" draw:style-name="gr7" draw:text-style-name="P46" svg:width="15.419cm" svg:height="2.262cm" draw:control="control8"/></text:p>
      <text:p text:style-name="P30"/>
      <text:p text:style-name="P27"/>
      <text:p text:style-name="P33"><text:span text:style-name="T21">4</text:span>.- Exposición de motivos da decisión tomada nesta reunión extraordinaria. </text:p>
      <text:p text:style-name="P26"><draw:control text:anchor-type="as-char" draw:z-index="18" draw:name="Forma14" draw:style-name="gr7" draw:text-style-name="P46" svg:width="15.419cm" svg:height="2.262cm" draw:control="control19"/></text:p>
      <text:p text:style-name="P35"/>
      <text:p text:style-name="P36"/>
      <text:p text:style-name="P5">Analizada a adquisición de competencias e a consecución dos obxectivos establecidos para o ensino básico para as persoas adultas, <text:span text:style-name="T12">conclúese que a súa correspondencia é a que se indica:</text:span></text:p>
      <text:p text:style-name="P4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>ESO</text:p>
          </table:table-cell>
          <table:table-cell table:style-name="Tabla3.A1" office:value-type="string">
            <text:p text:style-name="P16"><text:span text:style-name="T4"><text:s/></text:span><text:span text:style-name="T8">Adquiríronse / Conseguíronse</text:span></text:p>
          </table:table-cell>
          <table:table-cell table:style-name="Tabla3.C1" office:value-type="string">
            <text:p text:style-name="P13">Non se adquiriron / Non se conseguiron</text:p>
          </table:table-cell>
        </table:table-row>
        <table:table-row table:style-name="Tabla3.1">
          <table:table-cell table:style-name="Tabla3.A2" office:value-type="string">
            <text:p text:style-name="P12">Competencias</text:p>
          </table:table-cell>
          <table:table-cell table:style-name="Tabla3.A2" office:value-type="string">
            <text:p text:style-name="P14"/>
          </table:table-cell>
          <table:table-cell table:style-name="Tabla3.C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1"><text:span text:style-name="T14">O</text:span>bxectivos </text:p>
          </table:table-cell>
          <table:table-cell table:style-name="Tabla3.A2" office:value-type="string">
            <text:p text:style-name="P15"/>
          </table:table-cell>
          <table:table-cell table:style-name="Tabla3.C2" office:value-type="string">
            <text:p text:style-name="P15"/>
          </table:table-cell>
        </table:table-row>
      </table:table>
      <text:p text:style-name="P17"/>
      <text:p text:style-name="P6"><text:span text:style-name="T7">5</text:span><text:span text:style-name="T5">.- </text:span><text:span text:style-name="T6">Ratificación/modificación da decisión obxecto de revisión.</text:span></text:p>
      <text:p text:style-name="P3"/>
      <text:p text:style-name="P2">Considerando a información obtida da análise dos elementos anteriores, os membros do <text:span text:style-name="T13">equipo docente</text:span> acordan por unanimidade / maioría</text:p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/>
          </table:table-cell>
          <table:table-cell table:style-name="Tabla2.B1" office:value-type="string">
            <text:p text:style-name="P9">Ratificar a decisión obxecto de revisión</text:p>
          </table:table-cell>
        </table:table-row>
        <table:table-row table:style-name="Tabla2.1"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10">Modificar a decisión obxecto de revisión de <text:s/><draw:control text:anchor-type="as-char" draw:z-index="10" draw:name="Forma20" draw:style-name="gr2" draw:text-style-name="P51" svg:width="5.07cm" svg:height="0.5cm" draw:control="control11"/>outorgada por <text:soft-page-break/><text:span text:style-name="T9"><draw:control text:anchor-type="as-char" draw:z-index="11" draw:name="Forma21" draw:style-name="gr2" draw:text-style-name="P46" svg:width="5.977cm" svg:height="0.5cm" draw:control="control12"/></text:span>.</text:p>
          </table:table-cell>
        </table:table-row>
      </table:table>
      <text:p text:style-name="P7"/>
      <text:p text:style-name="P30"/>
      <text:p text:style-name="P30"/>
      <text:p text:style-name="P30"/>
      <text:p text:style-name="P28">E sen máis asuntos que tratar, levántase a sesión <text:span text:style-name="T13">á</text:span>s <text:s text:c="2"/><draw:control text:anchor-type="as-char" draw:z-index="37" draw:name="Forma25_0" draw:style-name="gr2" draw:text-style-name="P46" svg:width="0.914cm" svg:height="0.5cm" draw:control="control20"/><text:s/>horas.</text:p>
      <text:p text:style-name="P27"/>
      <text:p text:style-name="P27">En, <draw:control text:anchor-type="as-char" draw:z-index="12" draw:name="Forma22" draw:style-name="gr2" draw:text-style-name="P46" svg:width="3.315cm" svg:height="0.5cm" draw:control="control13"/><text:s/>a <text:s/><draw:control text:anchor-type="as-char" draw:z-index="13" draw:name="Forma23" draw:style-name="gr2" draw:text-style-name="P46" svg:width="0.743cm" svg:height="0.5cm" draw:control="control14"/>de <text:s/><draw:control text:anchor-type="as-char" draw:z-index="14" draw:name="Forma24" draw:style-name="gr2" draw:text-style-name="P46" svg:width="2.042cm" svg:height="0.5cm" draw:control="control15"/><text:s/>do 20 <draw:control text:anchor-type="as-char" draw:z-index="15" draw:name="Forma25" draw:style-name="gr2" draw:text-style-name="P46" svg:width="0.914cm" svg:height="0.5cm" draw:control="control16"/>.</text:p>
      <text:p text:style-name="P27"/>
      <text:p text:style-name="P27">O/A Xefe de estudos<text:tab/><text:tab/><text:tab/><text:tab/><text:tab/><text:tab/>O/A Titor/a</text:p>
      <text:p text:style-name="P27"/>
      <text:p text:style-name="P27"/>
      <text:p text:style-name="P27"/>
      <text:p text:style-name="P27">Asdo.:<text:tab/><draw:control text:anchor-type="as-char" draw:z-index="16" draw:name="Forma26" draw:style-name="gr2" draw:text-style-name="P46" svg:width="4.772cm" svg:height="0.5cm" draw:control="control17"/><text:tab/><text:tab/><text:tab/><text:tab/>Asdo.:<draw:control text:anchor-type="as-char" draw:z-index="17" draw:name="Forma27" draw:style-name="gr2" draw:text-style-name="P46" svg:width="4.927cm" svg:height="0.5cm" draw:control="control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adornments="Negrita" style:font-family-generic="roman"/>
    <style:font-face style:name="Liberation Sans2" svg:font-family="'Liberation Sans'" style:font-adornments="Negrita" style:font-family-generic="swiss"/>
    <style:font-face style:name="Liberation Sans1" svg:font-family="'Liberation Sans'" style:font-adornments="Normal" style:font-family-generic="swiss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gl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MP2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loext:graphic-properties draw:fill="solid" draw:fill-color="#ffffff"/>
      <style:paragraph-properties fo:text-align="center"/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T2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shadow="none" draw:shadow-opacity="100%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min-height="0.515cm" fo:min-width="1.974cm" fo:padding-top="0cm" fo:padding-bottom="0cm" fo:padding-left="0cm" fo:padding-right="0cm" fo:wrap-option="wrap" style:run-through="background"/>
      <style:paragraph-properties style:writing-mode="lr-tb"/>
    </style:style>
    <style:style style:name="Mgr3" style:family="graphic">
      <style:graphic-properties draw:stroke="none" draw:fill="none" style:mirror="none" style:run-through="background"/>
    </style:style>
    <style:style style:name="Mgr4" style:family="graphic">
      <style:graphic-properties draw:stroke="solid" svg:stroke-width="0.159cm" svg:stroke-color="#0000ff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char" svg:x="15.856cm" svg:y="0.194cm" svg:width="1.905cm" svg:height="1.189cm" draw:z-index="30"><draw:image xlink:href="Pictures/10000000000000CA0000007E5689B4BEC790BC08.jpg" xlink:type="simple" xlink:show="embed" xlink:actuate="onLoad" loext:mime-type="image/jpeg"/></draw:frame><draw:g text:anchor-type="char" draw:z-index="21" draw:name="Group 64015" draw:style-name="Mgr1"><draw:custom-shape draw:name="Rectangle 64017_1" draw:style-name="Mgr2" draw:text-style-name="MP2" svg:width="1.975cm" svg:height="0.516cm" svg:x="-0.016cm" svg:y="0.328cm"><text:p text:style-name="MP1"><text:span text:style-name="MT1"><text:s text:c="17"/></text:span></text:p><draw:enhanced-geometry svg:viewBox="0 0 21600 21600" draw:type="non-primitive" draw:enhanced-path="M 0 0 L 21600 0 21600 21600 0 21600 Z N"/></draw:custom-shape><draw:frame draw:name="Picture 64016_1" draw:style-name="Mgr3" draw:text-style-name="MP3" svg:width="5.732cm" svg:height="1.347cm" svg:x="0.039cm" svg:y="0.009cm"><draw:image xlink:href="Pictures/10000201000002A50000009F59E77745383B1CF5.png" xlink:type="simple" xlink:show="embed" xlink:actuate="onLoad" loext:mime-type="image/png"><text:p/></draw:image></draw:frame></draw:g><draw:frame draw:style-name="Mfr2" draw:name="Imagen5" text:anchor-type="char" svg:x="7.142cm" svg:y="-0.025cm" svg:width="4.105cm" svg:height="2.254cm" draw:z-index="24"><draw:image xlink:href="Pictures/100002010000011700000098ABFA8FD3C3D5EB3E.png" xlink:type="simple" xlink:show="embed" xlink:actuate="onLoad" loext:mime-type="image/png"/></draw:frame><draw:frame draw:style-name="Mfr2" draw:name="Imagen6" text:anchor-type="char" svg:x="12.903cm" svg:y="0.074cm" svg:width="2.235cm" svg:height="1.767cm" draw:z-index="27"><draw:image xlink:href="Pictures/100000000000014600000101376EB02BD739F595.jpg" xlink:type="simple" xlink:show="embed" xlink:actuate="onLoad" loext:mime-type="image/jpeg"/><svg:desc>c6738e3c274c51dbbc5a772f09891d82.jpg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0.088cm" svg:y="0.115cm" svg:width="17.755cm" draw:z-index="33"><draw:text-box fo:min-height="0.954cm"><text:p text:style-name="Standard"><text:span text:style-name="MT2">R/Cuart de Poblet s/n.- 27800 Vilalba – Lugo <text:s text:c="20"/>Teléfono 982.870.860 - Fax 982.870.868 <text:s text:c="18"/>E-mail: </text:span><text:a xlink:type="simple" xlink:href="mailto:ies.lois.pena.novo@edu.xunta.es" text:style-name="Internet_20_link" text:visited-style-name="Visited_20_Internet_20_Link"><text:span text:style-name="MT2">ies.lois.pena.novo@edu.xunta.es</text:span></text:a></text:p><text:p text:style-name="Standard"><text:span text:style-name="MT2">Web: </text:span><text:a xlink:type="simple" xlink:href="http://www.edu.xunta.es/centros/iesloispenanovo" text:style-name="Internet_20_link" text:visited-style-name="Visited_20_Internet_20_Link"><text:span text:style-name="MT2">http://www.edu.xunta.es/centros/iesloispenanovo</text:span></text:a><text:span text:style-name="MT2"><text:tab/> <text:s text:c="16"/><text:tab/> <text:tab/><text:tab/> <text:s text:c="12"/>Facebook: <text:s text:c="2"/></text:span><text:a xlink:type="simple" xlink:href="http://www.facebook.com/iesloispenanovo" text:style-name="Internet_20_link" text:visited-style-name="Visited_20_Internet_20_Link"><text:span text:style-name="MT2">http://www.facebook.com/iesloispenanovo</text:span></text:a><text:span text:style-name="MT2"> </text:span></text:p></draw:text-box></draw:frame></text:p>
        <text:p text:style-name="Header"/>
        <text:p text:style-name="Header"/>
        <text:p text:style-name="Header"><draw:line text:anchor-type="char" draw:z-index="36" draw:style-name="Mgr4" draw:text-style-name="MP4" svg:x1="0.078cm" svg:y1="0.173cm" svg:x2="17.869cm" svg:y2="0.148cm"><text:p/></draw:lin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7T13:08:28.941000000</meta:creation-date>
    <dc:date>2021-05-10T17:23:43.072000000</dc:date>
    <meta:editing-duration>PT1H44M39S</meta:editing-duration>
    <meta:editing-cycles>18</meta:editing-cycles>
    <meta:generator>LibreOffice/6.4.3.2$Windows_X86_64 LibreOffice_project/747b5d0ebf89f41c860ec2a39efd7cb15b54f2d8</meta:generator>
    <meta:document-statistic meta:table-count="2" meta:image-count="3" meta:object-count="0" meta:page-count="3" meta:paragraph-count="38" meta:word-count="277" meta:character-count="2000" meta:non-whitespace-character-count="1649"/>
  </office:meta>
</office:document-meta>
</file>