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5000000427C3AC1CF85D45B44.png" manifest:media-type="image/png"/>
  <manifest:file-entry manifest:full-path="Pictures/1000000100000149000000283CD9E107B20C242D.png" manifest:media-type="image/png"/>
  <manifest:file-entry manifest:full-path="Pictures/10000001000000C2000000600DAF3D21C1070D58.png" manifest:media-type="image/png"/>
  <manifest:file-entry manifest:full-path="Pictures/100000010000006C0000002896EBCC9FAB2211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adornments="Negrita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2" style:family="table">
      <style:table-properties style:width="17.013cm" fo:margin-left="0.005cm" fo:margin-top="0cm" fo:margin-bottom="0cm" table:align="left" style:writing-mode="lr-tb"/>
    </style:style>
    <style:style style:name="Tabla2.A" style:family="table-column">
      <style:table-column-properties style:column-width="1.293cm"/>
    </style:style>
    <style:style style:name="Tabla2.B" style:family="table-column">
      <style:table-column-properties style:column-width="15.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49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style:vertical-align="middle" fo:padding="0.049cm" fo:border="0.25pt solid #000000" style:writing-mode="lr-tb"/>
    </style:style>
    <style:style style:name="Tabla2.A2" style:family="table-cell">
      <style:table-cell-properties style:vertical-align="" fo:padding="0.049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line-height="115%" fo:text-align="justify" style:justify-single-word="false"/>
      <style:text-properties style:font-name="Xunta Sans1" fo:font-size="12pt" fo:language="gl" fo:country="ES" fo:font-weight="normal" officeooo:rsid="001878aa" officeooo:paragraph-rsid="001878aa" style:font-size-asian="12pt" style:font-weight-asian="normal" style:font-name-complex="Arial1" style:font-size-complex="12pt" style:font-weight-complex="normal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Xunta Sans1" fo:font-size="12pt" fo:language="gl" fo:country="ES" fo:font-weight="normal" officeooo:rsid="002cc86b" officeooo:paragraph-rsid="002cc86b" style:font-size-asian="12pt" style:font-weight-asian="normal" style:font-name-complex="Arial1" style:font-size-complex="12pt" style:font-weight-complex="normal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256110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font-size="12pt" fo:language="gl" fo:country="ES" fo:font-weight="normal" officeooo:rsid="00161b0f" officeooo:paragraph-rsid="001beb62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Xunta Sans1" fo:language="gl" fo:country="ES" fo:font-style="italic" fo:font-weight="normal" officeooo:paragraph-rsid="001beb62" style:font-style-asian="italic" style:font-weight-asian="normal" style:font-style-complex="italic" style:font-weight-complex="normal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Xunta Sans1" fo:language="gl" fo:country="ES" fo:font-weight="normal" officeooo:rsid="001878aa" style:font-weight-asian="normal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Xunta Sans1" officeooo:paragraph-rsid="001beb62"/>
    </style:style>
    <style:style style:name="P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Xunta Sans1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" style:family="paragraph" style:parent-style-name="Encabezado">
      <style:text-properties fo:language="en" fo:country="US" officeooo:paragraph-rsid="00305638"/>
    </style:style>
    <style:style style:name="P13" style:family="paragraph" style:parent-style-name="Encabezado">
      <style:text-properties officeooo:rsid="000bab7e" officeooo:paragraph-rsid="00305638"/>
    </style:style>
    <style:style style:name="P14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  <style:text-properties officeooo:paragraph-rsid="00305638"/>
    </style:style>
    <style:style style:name="P15" style:family="paragraph" style:parent-style-name="Encabezado">
      <style:text-properties officeooo:paragraph-rsid="00305638"/>
    </style:style>
    <style:style style:name="P16" style:family="paragraph" style:parent-style-name="Footer">
      <style:text-properties officeooo:paragraph-rsid="002fb588"/>
    </style:style>
    <style:style style:name="P17" style:family="paragraph" style:parent-style-name="Heading_20_1" style:list-style-name="WWNum1">
      <style:paragraph-properties fo:text-align="start" style:justify-single-word="false"/>
      <style:text-properties style:font-name="Calibri1" fo:font-size="8pt" fo:font-weight="normal" officeooo:paragraph-rsid="00305638" style:font-size-asian="8pt" style:font-weight-asian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Xunta Sans1" officeooo:paragraph-rsid="002acd73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770c8" officeooo:paragraph-rsid="002acd73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882cd" officeooo:paragraph-rsid="001dd91b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dd91b" officeooo:paragraph-rsid="001dd91b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bold" officeooo:rsid="0019f208" officeooo:paragraph-rsid="0019f208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161b0f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161b0f" style:font-weight-asian="normal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1beb62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61b0f" officeooo:paragraph-rsid="00256110" style:font-weight-asian="normal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Xunta Sans1" fo:language="gl" fo:country="ES" fo:font-weight="normal" officeooo:rsid="001770c8" officeooo:paragraph-rsid="00161b0f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878aa" officeooo:paragraph-rsid="001878aa" style:font-weight-asian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878aa" officeooo:paragraph-rsid="002d455d" style:font-weight-asian="normal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9f208" officeooo:paragraph-rsid="0019f208" style:font-weight-asian="norma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Xunta Sans1" fo:language="gl" fo:country="ES" fo:font-weight="normal" officeooo:rsid="001882cd" officeooo:paragraph-rsid="001882cd" style:font-weight-asian="normal" style:font-weight-complex="normal"/>
    </style:style>
    <style:style style:name="P34" style:family="paragraph" style:parent-style-name="Standard">
      <style:text-properties style:font-name="Xunta Sans1" fo:language="gl" fo:country="ES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Xunta Sans1" fo:language="gl" fo:country="ES" fo:font-style="italic" fo:font-weight="normal" officeooo:rsid="001882cd" officeooo:paragraph-rsid="001882cd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Xunta Sans1" fo:language="gl" fo:country="ES" fo:font-style="italic" fo:font-weight="normal" officeooo:rsid="001beb62" officeooo:paragraph-rsid="001882cd" style:font-style-asian="italic" style:font-weight-asian="normal" style:font-style-complex="italic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style:page-number="auto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P39" style:family="paragraph">
      <style:paragraph-properties fo:text-align="start"/>
      <style:text-properties style:text-line-through-style="none" style:text-line-through-type="none" style:font-name="Liberation Sans2" fo:font-size="11pt" fo:font-style="normal" style:text-underline-style="none"/>
    </style:style>
    <style:style style:name="P40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center"/>
      <style:text-properties style:text-line-through-style="none" style:text-line-through-type="none" style:font-name="Liberation Sans2" fo:font-size="11pt" fo:font-style="normal" style:text-underline-style="none"/>
    </style:style>
    <style:style style:name="P43" style:family="paragraph">
      <style:paragraph-properties fo:text-align="center"/>
      <style:text-properties style:text-line-through-style="none" style:text-line-through-type="none" style:font-name="Liberation Serif3" fo:font-size="11pt" fo:font-style="normal" style:text-underline-style="none" fo:font-weight="bold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47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officeooo:rsid="001770c8"/>
    </style:style>
    <style:style style:name="T3" style:family="text">
      <style:text-properties style:font-name="Liberation Serif" fo:font-size="12pt" officeooo:rsid="001878aa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161b0f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e9420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Liberation Serif" fo:font-size="12pt" fo:language="gl" fo:country="ES" fo:font-weight="normal" officeooo:rsid="002d455d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" style:family="text">
      <style:text-properties style:font-name="Liberation Serif" fo:font-size="12pt" fo:language="gl" fo:country="ES" fo:font-weight="normal" officeooo:rsid="0025c901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" style:family="text">
      <style:text-properties fo:background-color="#dddddd" loext:char-shading-value="0"/>
    </style:style>
    <style:style style:name="T10" style:family="text">
      <style:text-properties officeooo:rsid="002277f0"/>
    </style:style>
    <style:style style:name="T11" style:family="text">
      <style:text-properties officeooo:rsid="0025c901"/>
    </style:style>
    <style:style style:name="T12" style:family="text">
      <style:text-properties fo:language="gl" fo:country="ES" fo:font-weight="bold" style:font-weight-asian="bold" style:font-weight-complex="bold"/>
    </style:style>
    <style:style style:name="T13" style:family="text">
      <style:text-properties fo:language="gl" fo:country="ES" fo:font-weight="bold" officeooo:rsid="002277f0" style:font-weight-asian="bold" style:font-weight-complex="bold"/>
    </style:style>
    <style:style style:name="T14" style:family="text">
      <style:text-properties fo:language="gl" fo:country="ES" fo:font-weight="bold" officeooo:rsid="0029a4db" style:font-weight-asian="bold" style:font-weight-complex="bold"/>
    </style:style>
    <style:style style:name="T15" style:family="text">
      <style:text-properties fo:language="gl" fo:country="ES" fo:font-weight="bold" officeooo:rsid="001555e8" style:font-weight-asian="bold" style:font-weight-complex="bold"/>
    </style:style>
    <style:style style:name="T16" style:family="text">
      <style:text-properties fo:language="gl" fo:country="ES" fo:font-weight="bold" officeooo:rsid="002acd73" style:font-weight-asian="bold" style:font-weight-complex="bold"/>
    </style:style>
    <style:style style:name="T17" style:family="text">
      <style:text-properties officeooo:rsid="002acd73"/>
    </style:style>
    <style:style style:name="T18" style:family="text">
      <style:text-properties officeooo:rsid="002cc86b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cc86b" style:font-style-asian="italic" style:font-style-complex="italic"/>
    </style:style>
    <style:style style:name="T21" style:family="text">
      <style:text-properties officeooo:rsid="002d455d"/>
    </style:style>
    <style:style style:name="T22" style:family="text">
      <style:text-properties fo:font-size="12pt" officeooo:rsid="002e9420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23" style:family="text">
      <style:text-properties fo:font-size="12pt" officeooo:rsid="001878aa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24" style:family="text">
      <style:text-properties fo:font-size="12pt" officeooo:rsid="00161b0f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25" style:family="text">
      <style:text-properties fo:font-size="12pt" fo:language="gl" fo:country="ES" fo:font-weight="normal" officeooo:rsid="001878aa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" style:family="text">
      <style:text-properties fo:font-size="12pt" fo:language="gl" fo:country="ES" fo:font-weight="normal" officeooo:rsid="002d455d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7" style:family="text">
      <style:text-properties fo:font-size="12pt" fo:language="gl" fo:country="ES" fo:font-weight="normal" officeooo:rsid="0025c901" style:letter-kerning="true" style:font-name-asian="NSimSun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8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T29" style:family="text">
      <style:text-properties fo:color="#666666" loext:opacity="100%" style:font-name="Xunta Sans" fo:font-size="6pt" fo:language="gl" fo:country="ES" officeooo:rsid="000fb168" style:font-size-asian="6pt" style:font-size-complex="6pt"/>
    </style:style>
    <style:style style:name="T30" style:family="text">
      <style:text-properties fo:color="#666666" loext:opacity="100%" style:font-name="Xunta Sans" fo:font-size="6pt" style:font-size-asian="6pt" style:font-size-complex="6pt"/>
    </style:style>
    <style:style style:name="T31" style:family="text">
      <style:text-properties fo:color="#666666" loext:opacity="100%" style:font-name="Xunta Sans" fo:font-size="6pt" officeooo:rsid="000a3562" style:font-size-asian="6pt" style:font-size-complex="6pt"/>
    </style:style>
    <style:style style:name="T32" style:family="text">
      <style:text-properties style:font-name="Calibri1" fo:font-size="11pt" style:font-name-asian="Calibri1" style:font-size-asian="11pt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ackground-color="#dee6e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dee6ef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dee6e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dee6ef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15cm" svg:stroke-color="#203864" svg:stroke-opacity="100%" draw:stroke-linejoin="round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159cm" svg:stroke-color="#0000ff" draw:stroke-linejoin="round" draw:fill="solid" draw:fill-color="#ffffff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515cm" fo:min-width="1.974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9" style:family="graphic">
      <style:graphic-properties draw:stroke="none" draw:fill="none" style:mirror="none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º de act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urso lectivo en curs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e celecración reunión extraordinari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o alumno/a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rupo/clase do/a alumno/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acharelato/ESA/ciclos formativo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acharelato/ESA/ciclos formativo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Acta </text:span><text:span text:style-name="T13">da sesión extraordinaria da avaliación</text:span><text:span text:style-name="T12"> </text:span><text:span text:style-name="T12"><draw:control text:anchor-type="as-char" draw:z-index="20" draw:name="Forma1" draw:style-name="gr2" draw:text-style-name="P43" svg:width="0.816cm" svg:height="0.5cm" draw:control="control1"/></text:span><text:span text:style-name="T12"><text:s/>do curso <text:s/></text:span><text:span text:style-name="T12"><draw:control text:anchor-type="as-char" svg:y="-0.504cm" draw:z-index="21" draw:name="Forma2" draw:style-name="gr4" draw:text-style-name="P40" svg:width="1.828cm" svg:height="0.5cm" draw:control="control2"/></text:span><text:span text:style-name="T12"><text:s/>levada a cabo o día </text:span><text:span text:style-name="T12"><draw:control text:anchor-type="as-char" draw:z-index="22" draw:name="Forma3" draw:style-name="gr2" draw:text-style-name="P40" svg:width="1.978cm" svg:height="0.5cm" draw:control="control3"/></text:span><text:span text:style-name="T12"><text:s/>co fin de </text:span><text:span text:style-name="T14">valorar a necesidade de revisar</text:span><text:span text:style-name="T12"> a decisión</text:span><text:span text:style-name="T15"> </text:span><text:span text:style-name="T14">de </text:span><text:span text:style-name="T16">promoción ou </text:span><text:span text:style-name="T14">titulación</text:span><text:span text:style-name="T12"> adoptada </text:span><text:span text:style-name="T14">para o/a</text:span><text:span text:style-name="T12"> alumno/a </text:span><text:span text:style-name="T12"><draw:control text:anchor-type="as-char" draw:z-index="23" draw:name="Forma5" draw:style-name="gr2" draw:text-style-name="P40" svg:width="6.102cm" svg:height="0.5cm" draw:control="control4"/></text:span><text:span text:style-name="T12"><text:s text:c="2"/>pertencente ao <text:s/>grupo <text:s/></text:span><text:span text:style-name="T12"><draw:control text:anchor-type="as-char" svg:y="-0.4cm" draw:z-index="24" draw:name="Forma6" draw:style-name="gr4" draw:text-style-name="P40" svg:width="0.863cm" svg:height="0.5cm" draw:control="control5"/></text:span><text:span text:style-name="T12"><text:s/>de <text:s/></text:span><text:span text:style-name="T12"><draw:control text:anchor-type="as-char" draw:z-index="25" draw:name="Forma7" draw:style-name="gr2" draw:text-style-name="P40" svg:width="2.216cm" svg:height="0.5cm" draw:control="control6"/></text:span><text:span text:style-name="T12"><text:s/></text:span><text:span text:style-name="T16">á vista do informe de departamento asociado á solicitude de revisión de cualificación final presentada polo/a dito/a alumno/a o </text:span><text:span text:style-name="T16"><draw:control text:anchor-type="as-char" draw:z-index="39" draw:name="Forma7_0" draw:style-name="gr2" draw:text-style-name="P40" svg:width="2.216cm" svg:height="0.5cm" draw:control="control20"/></text:span><text:span text:style-name="T16"><text:s/>e en función dos criterios de promoción e titulación establecidos</text:span><text:span text:style-name="T12">.</text:span></text:p>
      <text:p text:style-name="P19"/>
      <text:p text:style-name="P24"/>
      <text:p text:style-name="P25">Con<text:span text:style-name="T10">vocado o equipo docente do grupo arriba mencionado </text:span>do IES Lois Peña Novo á citada reunión extraordinaria coa seguinte orde do día:</text:p>
      <text:p text:style-name="P25"/>
      <text:p text:style-name="P25"/>
      <text:p text:style-name="P20">Valoración da necesidade de revisión da decisión <text:span text:style-name="T17">de promoción ou titulación </text:span>adoptada <text:span text:style-name="T17">ante os novos datos achegados ou pola solicitude das persoas proxenitoras ou persoa que desempeña a representación legal</text:span>.</text:p>
      <text:p text:style-name="P20"/>
      <text:p text:style-name="P20">Proc<text:span text:style-name="T17">é</text:span>de<text:span text:style-name="T17">se a</text:span> recoller nesta acta:</text:p>
      <text:p text:style-name="P34"><text:s/></text:p>
      <text:list text:style-name="L1">
        <text:list-item>
          <text:p text:style-name="P26"><text:span text:style-name="T2">D</text:span>escrición dos feitos <text:span text:style-name="T17">e actuacións previas</text:span>.</text:p>
        </text:list-item>
        <text:list-item>
          <text:p text:style-name="P26">Puntos principais das deliberacións.</text:p>
        </text:list-item>
        <text:list-item>
          <text:p text:style-name="P29">Exposición de motivos da decisión tomada nesta reunión extraordinaria. </text:p>
        </text:list-item>
        <text:list-item>
          <text:p text:style-name="P27">Ratificación/modificación da decisión obxecto de revisión.</text:p>
        </text:list-item>
      </text:list>
      <text:p text:style-name="P25"/>
      <text:p text:style-name="P30"/>
      <text:p text:style-name="P30"/>
      <text:p text:style-name="P21">Persoas asistentes:</text:p>
      <text:p text:style-name="P21"><draw:control text:anchor-type="as-char" draw:z-index="28" draw:name="Forma15" draw:style-name="gr3" draw:text-style-name="P39" svg:width="16.55cm" svg:height="1.558cm" draw:control="control9"/></text:p>
      <text:p text:style-name="P30"/>
      <text:p text:style-name="P22">Dá comezo á sesión ás <text:s/><draw:control text:anchor-type="as-char" draw:z-index="29" draw:name="Forma16" draw:style-name="gr1" draw:text-style-name="P42" svg:width="1.183cm" svg:height="0.5cm" draw:control="control10"/><text:s/>horas.</text:p>
      <text:p text:style-name="P23"/>
      <text:p text:style-name="P23"/>
      <text:p text:style-name="P23"><text:soft-page-break/>Aspectos a recoller na acta:</text:p>
      <text:p text:style-name="P32"/>
      <text:p text:style-name="P35">1.- Descrición dos feitos <text:span text:style-name="T18">e actuacións previas</text:span>:</text:p>
      <text:p text:style-name="P33"><draw:control text:anchor-type="as-char" draw:z-index="26" draw:name="Forma11" draw:style-name="gr3" draw:text-style-name="P39" svg:width="16.068cm" svg:height="2.151cm" draw:control="control7"/></text:p>
      <text:p text:style-name="P33"/>
      <text:p text:style-name="P33"><text:span text:style-name="T20">2</text:span><text:span text:style-name="T19">.- Puntos principais das deliberacións:</text:span></text:p>
      <text:p text:style-name="P33"><draw:control text:anchor-type="as-char" draw:z-index="27" draw:name="Forma14" draw:style-name="gr3" draw:text-style-name="P39" svg:width="15.419cm" svg:height="2.262cm" draw:control="control8"/></text:p>
      <text:p text:style-name="P33"/>
      <text:p text:style-name="P30"/>
      <text:p text:style-name="P36"><text:span text:style-name="T18">3</text:span>.- Exposición de motivos da decisión tomada nesta reunión extraordinaria:</text:p>
      <text:p text:style-name="P28"><draw:control text:anchor-type="as-char" draw:z-index="38" draw:name="Forma14" draw:style-name="gr3" draw:text-style-name="P39" svg:width="15.419cm" svg:height="2.262cm" draw:control="control19"/></text:p>
      <text:p text:style-name="P1"/>
      <text:p text:style-name="P2">Á vista do <text:span text:style-name="T21">informe de departamento e dos novos datos achegados e tendo en conta o criterios de promoción e titulación establecidos, conclúese que se debe/non se debe revisar a decisión adoptada.</text:span></text:p>
      <text:p text:style-name="P3"/>
      <text:p text:style-name="P6"><text:span text:style-name="T22">4</text:span><text:span text:style-name="T23">.- </text:span><text:span text:style-name="T24">Ratificación/modificación da decisión obxecto de revisión.</text:span></text:p>
      <text:p text:style-name="P4"/>
      <text:p text:style-name="P8"><text:span text:style-name="T25">Considerando a información obtida </text:span><text:span text:style-name="T26">nos apartados</text:span><text:span text:style-name="T25"> anteriores, os membros do </text:span><text:span text:style-name="T27">equipo docente</text:span><text:span text:style-name="T25"> acordan por unanimidade / maioría</text:span>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0">Ratificar a decisión obxecto de revisión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1">Modificar a decisión obxecto de revisión de <text:s/><draw:control text:anchor-type="as-char" draw:z-index="30" draw:name="Forma20" draw:style-name="gr1" draw:text-style-name="P41" svg:width="5.07cm" svg:height="0.5cm" draw:control="control11"/>outorgada por <text:span text:style-name="T9"><draw:control text:anchor-type="as-char" draw:z-index="31" draw:name="Forma21" draw:style-name="gr1" draw:text-style-name="P39" svg:width="5.977cm" svg:height="0.5cm" draw:control="control12"/></text:span>.</text:p>
          </table:table-cell>
        </table:table-row>
      </table:table>
      <text:p text:style-name="P7"/>
      <text:p text:style-name="P33"/>
      <text:p text:style-name="P33"/>
      <text:p text:style-name="P33"/>
      <text:p text:style-name="P31">E sen máis asuntos que tratar, levántase a sesión <text:span text:style-name="T11">á</text:span>s <draw:control text:anchor-type="as-char" draw:z-index="40" draw:name="Forma25_0" draw:style-name="gr1" draw:text-style-name="P39" svg:width="0.914cm" svg:height="0.5cm" draw:control="control21"/><text:s/>horas.</text:p>
      <text:p text:style-name="P30"><text:soft-page-break/></text:p>
      <text:p text:style-name="P30">En, <draw:control text:anchor-type="as-char" draw:z-index="32" draw:name="Forma22" draw:style-name="gr1" draw:text-style-name="P39" svg:width="3.315cm" svg:height="0.5cm" draw:control="control13"/><text:s/>a <text:s/><draw:control text:anchor-type="as-char" draw:z-index="33" draw:name="Forma23" draw:style-name="gr1" draw:text-style-name="P39" svg:width="0.743cm" svg:height="0.5cm" draw:control="control14"/>de <text:s/><draw:control text:anchor-type="as-char" draw:z-index="34" draw:name="Forma24" draw:style-name="gr1" draw:text-style-name="P39" svg:width="2.042cm" svg:height="0.5cm" draw:control="control15"/><text:s/>do 20 <draw:control text:anchor-type="as-char" draw:z-index="35" draw:name="Forma25" draw:style-name="gr1" draw:text-style-name="P39" svg:width="0.914cm" svg:height="0.5cm" draw:control="control16"/>.</text:p>
      <text:p text:style-name="P30"/>
      <text:p text:style-name="P30">O/A Xefe de estudos<text:tab/><text:tab/><text:tab/><text:tab/><text:tab/><text:tab/>O/A Titor/a</text:p>
      <text:p text:style-name="P30"/>
      <text:p text:style-name="P30"/>
      <text:p text:style-name="P30"/>
      <text:p text:style-name="P30">Asdo.:<text:tab/><draw:control text:anchor-type="as-char" draw:z-index="36" draw:name="Forma26" draw:style-name="gr1" draw:text-style-name="P39" svg:width="4.772cm" svg:height="0.5cm" draw:control="control17"/><text:tab/><text:tab/><text:tab/><text:tab/>Asdo.:<draw:control text:anchor-type="as-char" draw:z-index="37" draw:name="Forma27" draw:style-name="gr1" draw:text-style-name="P39" svg:width="4.927cm" svg:height="0.5cm" draw:control="control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/>
    <style:font-face style:name="Liberation Sans2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" style:font-adornments="Negrita" style:font-family-generic="roma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NSimSun1" style:font-family-asian="N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52cm" style:type="center"/>
          <style:tab-stop style:position="17.903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style:line-height-at-least="0.176cm"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rsid="000bab7e" officeooo:paragraph-rsid="00305638"/>
    </style:style>
    <style:style style:name="MP2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  <style:text-properties officeooo:paragraph-rsid="00305638"/>
    </style:style>
    <style:style style:name="MP3" style:family="paragraph" style:parent-style-name="Encabezado">
      <style:text-properties officeooo:paragraph-rsid="00305638"/>
    </style:style>
    <style:style style:name="MP4" style:family="paragraph" style:parent-style-name="Standard" style:master-page-name="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style:page-number="auto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Heading_20_1" style:list-style-name="WWNum1">
      <style:paragraph-properties fo:text-align="start" style:justify-single-word="false"/>
      <style:text-properties style:font-name="Calibri1" fo:font-size="8pt" fo:font-weight="normal" officeooo:paragraph-rsid="00305638" style:font-size-asian="8pt" style:font-weight-asian="normal"/>
    </style:style>
    <style:style style:name="MP7" style:family="paragraph" style:parent-style-name="Encabezado">
      <style:text-properties fo:language="en" fo:country="US" officeooo:paragraph-rsid="00305638"/>
    </style:style>
    <style:style style:name="MP8" style:family="paragraph">
      <loext:graphic-properties draw:fill="none"/>
    </style:style>
    <style:style style:name="MP9" style:family="paragraph" style:parent-style-name="Footer">
      <style:text-properties officeooo:paragraph-rsid="002fb588"/>
    </style:style>
    <style:style style:name="MT1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MT2" style:family="text">
      <style:text-properties fo:color="#666666" loext:opacity="100%" style:font-name="Xunta Sans" fo:font-size="6pt" fo:language="gl" fo:country="ES" officeooo:rsid="000fb168" style:font-size-asian="6pt" style:font-size-complex="6pt"/>
    </style:style>
    <style:style style:name="MT3" style:family="text">
      <style:text-properties fo:color="#666666" loext:opacity="100%" style:font-name="Xunta Sans" fo:font-size="6pt" style:font-size-asian="6pt" style:font-size-complex="6pt"/>
    </style:style>
    <style:style style:name="MT4" style:family="text">
      <style:text-properties fo:color="#666666" loext:opacity="100%" style:font-name="Xunta Sans" fo:font-size="6pt" officeooo:rsid="000a3562" style:font-size-asian="6pt" style:font-size-complex="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203864" svg:stroke-opacity="100%" draw:stroke-linejoin="round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049cm" svg:y="0.342cm" svg:width="5.57cm" svg:height="0.677cm" draw:z-index="14"><draw:image xlink:href="Pictures/1000000100000149000000283CD9E107B20C242D.png" xlink:type="simple" xlink:show="embed" xlink:actuate="onLoad" draw:mime-type="image/png"/></draw:frame><draw:frame draw:style-name="Mfr2" draw:name="Imagen1" text:anchor-type="paragraph" svg:x="14.787cm" svg:y="0.088cm" svg:width="2.238cm" svg:height="1.108cm" draw:z-index="17"><draw:image xlink:href="Pictures/10000001000000C2000000600DAF3D21C1070D58.png" xlink:type="simple" xlink:show="embed" xlink:actuate="onLoad" draw:mime-type="image/png"/></draw:frame></text:p>
        <text:p text:style-name="MP2"><text:bookmark-start text:name="_Hlk94867560"/><text:tab/><text:tab/><text:tab/></text:p>
        <text:p text:style-name="MP3"><draw:frame draw:style-name="Mfr3" draw:name="Marco2" text:anchor-type="paragraph" svg:y="0.383cm" svg:width="17.374cm" style:rel-width="scale" svg:height="1.217cm" style:rel-height="scale" draw:z-index="11"><draw:text-box><text:p text:style-name="MP4"><text:span text:style-name="MT1">R/Cuart de Poblet s/n.- 27800 Vilalba – Lugo <text:s text:c="7"/>Teléfono 982.870.860 - Móbil 633.149.402 <text:s text:c="9"/>E-mail: ies.lois.pena.novo@edu.xunta.gal</text:span></text:p><text:p text:style-name="MP5"><text:span text:style-name="MT1"/></text:p><text:p text:style-name="MP5"><text:span text:style-name="Fuente_20_de_20_párrafo_20_predeter."><text:span text:style-name="MT1">Web: http</text:span></text:span><text:span text:style-name="Fuente_20_de_20_párrafo_20_predeter."><text:span text:style-name="MT2">s</text:span></text:span><text:span text:style-name="Fuente_20_de_20_párrafo_20_predeter."><text:span text:style-name="MT1">://iespenanovo.com/<text:tab/> <text:s text:c="18"/>Facebook: </text:span></text:span><text:span text:style-name="MT3">http://www.facebook.com/iesloispenanov</text:span><text:span text:style-name="MT4">o</text:span><text:span text:style-name="Fuente_20_de_20_párrafo_20_predeter."><text:span text:style-name="MT1"><text:tab/> <text:s text:c="5"/>Instagram: @iesloispenanovo</text:span></text:span></text:p></draw:text-box></draw:frame></text:p>
        <text:p text:style-name="MP3"/>
        <text:list text:style-name="WWNum1">
          <text:list-item text:start-value="1">
            <text:h text:style-name="MP6" text:outline-level="1" text:restart-numbering="true" text:start-value="1"/>
          </text:list-item>
        </text:list>
        <text:p text:style-name="MP7"><draw:connector text:anchor-type="paragraph" draw:z-index="4" draw:name="Shape1_0" draw:style-name="Mgr1" draw:text-style-name="MP8" draw:type="line" svg:x1="0.25cm" svg:y1="0.522cm" svg:x2="17.651cm" svg:y2="0.522cm" svg:d="M250 522h17401" svg:viewBox="0 0 17403 2"><text:p/></draw:connector><text:bookmark-end text:name="_Hlk94867560"/></text:p>
      </style:header>
      <style:footer>
        <text:p text:style-name="MP9"><draw:frame draw:style-name="Mfr4" draw:name="Imagen3" text:anchor-type="paragraph" svg:x="15.443cm" svg:y="0.086cm" svg:width="1.439cm" svg:height="1.117cm" draw:z-index="6"><draw:image xlink:href="Pictures/1000000100000055000000427C3AC1CF85D45B44.png" xlink:type="simple" xlink:show="embed" xlink:actuate="onLoad" draw:mime-type="image/png"/></draw:frame><draw:frame draw:style-name="Mfr5" draw:name="Image1" text:anchor-type="paragraph" svg:x="0.016cm" svg:y="0.318cm" svg:width="1.827cm" svg:height="0.676cm" draw:z-index="9"><draw:image xlink:href="Pictures/100000010000006C0000002896EBCC9FAB2211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7T13:08:28.941000000</meta:creation-date>
    <dc:date>2023-07-03T20:19:42.542000000</dc:date>
    <meta:editing-duration>PT2H6M25S</meta:editing-duration>
    <meta:editing-cycles>19</meta:editing-cycles>
    <meta:generator>LibreOffice/7.5.2.2$Windows_X86_64 LibreOffice_project/53bb9681a964705cf672590721dbc85eb4d0c3a2</meta:generator>
    <meta:document-statistic meta:table-count="1" meta:image-count="7" meta:object-count="0" meta:page-count="3" meta:paragraph-count="34" meta:word-count="321" meta:character-count="2426" meta:non-whitespace-character-count="1985"/>
  </office:meta>
</office:document-meta>
</file>