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5000000427C3AC1CF85D45B44.png" manifest:media-type="image/png"/>
  <manifest:file-entry manifest:full-path="Pictures/1000000100000149000000283CD9E107B20C242D.png" manifest:media-type="image/png"/>
  <manifest:file-entry manifest:full-path="Pictures/10000001000000C2000000600DAF3D21C1070D58.png" manifest:media-type="image/png"/>
  <manifest:file-entry manifest:full-path="Pictures/100000010000006C0000002896EBCC9FAB22110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ita" style:font-family-generic="swiss"/>
    <style:font-face style:name="Liberation Sans2" svg:font-family="'Liberation Sans'" style:font-adornments="Norm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" style:font-adornments="Negrita" style:font-family-generic="roman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wiss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automatic-styles>
    <style:style style:name="Tabla3" style:family="table">
      <style:table-properties style:width="17.013cm" fo:margin-left="0.005cm" fo:margin-top="0cm" fo:margin-bottom="0cm" table:align="left" style:writing-mode="lr-tb"/>
    </style:style>
    <style:style style:name="Tabla3.A" style:family="table-column">
      <style:table-column-properties style:column-width="5.502cm"/>
    </style:style>
    <style:style style:name="Tabla3.B" style:family="table-column">
      <style:table-column-properties style:column-width="5.828cm"/>
    </style:style>
    <style:style style:name="Tabla3.C" style:family="table-column">
      <style:table-column-properties style:column-width="5.68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la3.C1" style:family="table-cell">
      <style:table-cell-properties style:vertical-align="middle" fo:padding="0.049cm" fo:border="0.25pt solid #000000" style:writing-mode="lr-tb"/>
    </style:style>
    <style:style style:name="Tabla3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a3.C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17.013cm" fo:margin-left="0.005cm" fo:margin-top="0cm" fo:margin-bottom="0cm" table:align="left" style:writing-mode="lr-tb"/>
    </style:style>
    <style:style style:name="Tabla2.A" style:family="table-column">
      <style:table-column-properties style:column-width="1.293cm"/>
    </style:style>
    <style:style style:name="Tabla2.B" style:family="table-column">
      <style:table-column-properties style:column-width="15.7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="0.049cm" fo:border-left="0.25pt solid #000000" fo:border-right="none" fo:border-top="0.25pt solid #000000" fo:border-bottom="0.25pt solid #000000" style:writing-mode="lr-tb"/>
    </style:style>
    <style:style style:name="Tabla2.B1" style:family="table-cell">
      <style:table-cell-properties style:vertical-align="middle" fo:padding="0.049cm" fo:border="0.25pt solid #000000" style:writing-mode="lr-tb"/>
    </style:style>
    <style:style style:name="Tabla2.A2" style:family="table-cell">
      <style:table-cell-properties style:vertical-align="" fo:padding="0.049cm" fo:border-left="0.25pt solid #000000" fo:border-right="none" fo:border-top="none" fo:border-bottom="0.25pt solid #000000" style:writing-mode="lr-tb"/>
    </style:style>
    <style:style style:name="Tabla2.B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Xunta Sans1" fo:font-size="12pt" fo:language="gl" fo:country="ES" fo:font-weight="bold" officeooo:rsid="0029eb46" officeooo:paragraph-rsid="0029eb46" style:letter-kerning="true" style:font-name-asian="NSimSun1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2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Xunta Sans1" fo:font-size="12pt" fo:language="gl" fo:country="ES" fo:font-weight="normal" officeooo:rsid="0029eb46" officeooo:paragraph-rsid="0029eb46" style:letter-kerning="true" style:font-name-asian="NSimSun1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3" style:family="paragraph" style:parent-style-name="Table_20_Contents">
      <style:paragraph-properties fo:margin-left="0cm" fo:margin-right="0cm" fo:text-indent="0cm" style:auto-text-indent="false" style:writing-mode="lr-tb"/>
      <style:text-properties style:font-name="Xunta Sans1" fo:font-size="12pt" fo:language="gl" fo:country="ES" fo:font-weight="normal" officeooo:rsid="0025c901" officeooo:paragraph-rsid="0025c901" style:letter-kerning="true" style:font-name-asian="NSimSun1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4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Xunta Sans1" fo:font-size="12pt" fo:language="gl" fo:country="ES" fo:font-weight="normal" officeooo:rsid="001878aa" style:letter-kerning="true" style:font-name-asian="NSimSun1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5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Xunta Sans1" fo:font-size="12pt" fo:language="gl" fo:country="ES" fo:font-weight="normal" officeooo:rsid="001878aa" style:letter-kerning="true" style:font-name-asian="NSimSun1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6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Xunta Sans1" fo:font-size="12pt" fo:language="gl" fo:country="ES" fo:font-weight="normal" officeooo:rsid="001878aa" style:letter-kerning="true" style:font-name-asian="NSimSun1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Xunta Sans1" officeooo:paragraph-rsid="0025c901"/>
    </style:style>
    <style:style style:name="P8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Xunta Sans1" fo:language="gl" fo:country="ES" officeooo:paragraph-rsid="0025c901" style:font-name-complex="Lucida Sans2"/>
    </style:style>
    <style:style style:name="P9" style:family="paragraph" style:parent-style-name="Table_20_Contents">
      <style:paragraph-properties fo:margin-left="0cm" fo:margin-right="0cm" fo:text-indent="0cm" style:auto-text-indent="false" style:writing-mode="lr-tb"/>
      <style:text-properties style:font-name="Xunta Sans1" fo:language="gl" fo:country="ES" officeooo:paragraph-rsid="0025c901" style:font-name-complex="Lucida Sans2"/>
    </style:style>
    <style:style style:name="P10" style:family="paragraph" style:parent-style-name="Standard_20__28_user_29_">
      <style:paragraph-properties fo:line-height="115%" fo:text-align="justify" style:justify-single-word="false"/>
      <style:text-properties style:font-name="Xunta Sans1" fo:font-size="12pt" fo:language="gl" fo:country="ES" fo:font-weight="normal" officeooo:rsid="001878aa" officeooo:paragraph-rsid="001878aa" style:font-size-asian="12pt" style:font-weight-asian="normal" style:font-name-complex="Arial2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Xunta Sans1" fo:font-size="12pt" fo:language="gl" fo:country="ES" fo:font-weight="normal" officeooo:rsid="001878aa" officeooo:paragraph-rsid="0025c901" style:letter-kerning="true" style:font-name-asian="NSimSun1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Xunta Sans1" fo:font-size="12pt" fo:language="gl" fo:country="ES" fo:font-weight="normal" officeooo:rsid="001878aa" officeooo:paragraph-rsid="001beb62" style:letter-kerning="true" style:font-name-asian="NSimSun1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13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Xunta Sans1" fo:font-size="12pt" fo:language="gl" fo:country="ES" fo:font-weight="normal" officeooo:rsid="001878aa" style:letter-kerning="true" style:font-name-asian="NSimSun1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14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Xunta Sans1" fo:font-size="12pt" fo:language="gl" fo:country="ES" fo:font-weight="normal" officeooo:rsid="00256110" officeooo:paragraph-rsid="0025c901" style:letter-kerning="true" style:font-name-asian="NSimSun1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15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Xunta Sans1" fo:font-size="12pt" fo:language="gl" fo:country="ES" fo:font-weight="normal" officeooo:rsid="00256110" officeooo:paragraph-rsid="00256110" style:letter-kerning="true" style:font-name-asian="NSimSun1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Xunta Sans1" fo:font-size="12pt" fo:language="gl" fo:country="ES" fo:font-weight="normal" officeooo:rsid="00161b0f" officeooo:paragraph-rsid="001beb62" style:letter-kerning="true" style:font-name-asian="NSimSun1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Xunta Sans1" fo:language="gl" fo:country="ES" fo:font-style="italic" fo:font-weight="normal" officeooo:paragraph-rsid="001beb62" style:font-style-asian="italic" style:font-weight-asian="normal" style:font-style-complex="italic" style:font-weight-complex="normal"/>
    </style:style>
    <style:style style:name="P18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Xunta Sans1" fo:language="gl" fo:country="ES" fo:font-weight="normal" officeooo:rsid="001878aa" style:font-weight-asian="normal" style:font-weight-complex="normal"/>
    </style:style>
    <style:style style:name="P19" style:family="paragraph" style:parent-style-name="Encabezado">
      <style:text-properties fo:language="en" fo:country="US" officeooo:paragraph-rsid="0037106c"/>
    </style:style>
    <style:style style:name="P20" style:family="paragraph" style:parent-style-name="Encabezado">
      <style:text-properties officeooo:rsid="000bab7e" officeooo:paragraph-rsid="0037106c"/>
    </style:style>
    <style:style style:name="P21" style:family="paragraph" style:parent-style-name="Encabezado">
      <style:paragraph-properties>
        <style:tab-stops>
          <style:tab-stop style:position="8.5cm" style:type="center"/>
          <style:tab-stop style:position="10.933cm"/>
          <style:tab-stop style:position="12.591cm" style:type="right"/>
          <style:tab-stop style:position="17cm" style:type="right"/>
        </style:tab-stops>
      </style:paragraph-properties>
      <style:text-properties officeooo:paragraph-rsid="0037106c"/>
    </style:style>
    <style:style style:name="P22" style:family="paragraph" style:parent-style-name="Encabezado">
      <style:text-properties officeooo:paragraph-rsid="0037106c"/>
    </style:style>
    <style:style style:name="P23" style:family="paragraph" style:parent-style-name="Footer">
      <style:text-properties officeooo:paragraph-rsid="0037106c"/>
    </style:style>
    <style:style style:name="P24" style:family="paragraph" style:parent-style-name="Heading_20_1" style:list-style-name="WWNum1">
      <style:paragraph-properties fo:text-align="start" style:justify-single-word="false"/>
      <style:text-properties style:font-name="Calibri1" fo:font-size="8pt" fo:font-weight="normal" officeooo:paragraph-rsid="0037106c" style:font-size-asian="8pt" style:font-weight-asian="normal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Xunta Sans1" fo:language="gl" fo:country="ES" fo:font-weight="bold" officeooo:paragraph-rsid="00308f6b" style:font-weight-asian="bold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Xunta Sans1" fo:language="gl" fo:country="ES" fo:font-weight="bold" style:font-weight-asian="bold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Xunta Sans1" fo:language="gl" fo:country="ES" fo:font-weight="bold" officeooo:rsid="001770c8" officeooo:paragraph-rsid="0029eb46" style:font-weight-asian="bold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Xunta Sans1" fo:language="gl" fo:country="ES" fo:font-weight="bold" officeooo:rsid="001878aa" officeooo:paragraph-rsid="001878aa" style:font-weight-asian="bold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Xunta Sans1" fo:language="gl" fo:country="ES" fo:font-weight="bold" officeooo:rsid="001882cd" officeooo:paragraph-rsid="001dd91b" style:font-weight-asian="bold" style:font-weight-complex="bold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Xunta Sans1" fo:language="gl" fo:country="ES" fo:font-weight="bold" officeooo:rsid="001dd91b" officeooo:paragraph-rsid="001dd91b" style:font-weight-asian="bold" style:font-weight-complex="bold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Xunta Sans1" fo:language="gl" fo:country="ES" fo:font-weight="bold" officeooo:rsid="0019f208" officeooo:paragraph-rsid="0019f208" style:font-weight-asian="bold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Xunta Sans1" fo:language="gl" fo:country="ES" fo:font-weight="normal" style:font-weight-asian="normal" style:font-weight-complex="normal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Xunta Sans1" fo:language="gl" fo:country="ES" fo:font-weight="normal" officeooo:rsid="00161b0f" officeooo:paragraph-rsid="00161b0f" style:font-weight-asian="normal" style:font-weight-complex="normal"/>
    </style:style>
    <style:style style:name="P34" style:family="paragraph" style:parent-style-name="Standard" style:list-style-name="L1">
      <style:paragraph-properties fo:line-height="115%" fo:text-align="justify" style:justify-single-word="false"/>
      <style:text-properties style:font-name="Xunta Sans1" fo:language="gl" fo:country="ES" fo:font-weight="normal" officeooo:rsid="00161b0f" officeooo:paragraph-rsid="00161b0f" style:font-weight-asian="normal" style:font-weight-complex="normal"/>
    </style:style>
    <style:style style:name="P35" style:family="paragraph" style:parent-style-name="Standard" style:list-style-name="L1">
      <style:paragraph-properties fo:line-height="115%" fo:text-align="justify" style:justify-single-word="false"/>
      <style:text-properties style:font-name="Xunta Sans1" fo:language="gl" fo:country="ES" fo:font-weight="normal" officeooo:rsid="00161b0f" officeooo:paragraph-rsid="001beb62" style:font-weight-asian="normal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Xunta Sans1" fo:language="gl" fo:country="ES" fo:font-weight="normal" officeooo:rsid="00161b0f" officeooo:paragraph-rsid="00256110" style:font-weight-asian="normal" style:font-weight-complex="normal"/>
    </style:style>
    <style:style style:name="P37" style:family="paragraph" style:parent-style-name="Standard" style:list-style-name="L1">
      <style:paragraph-properties fo:line-height="115%" fo:text-align="justify" style:justify-single-word="false"/>
      <style:text-properties style:font-name="Xunta Sans1" fo:language="gl" fo:country="ES" fo:font-weight="normal" officeooo:rsid="001770c8" officeooo:paragraph-rsid="001770c8" style:font-weight-asian="normal" style:font-weight-complex="normal"/>
    </style:style>
    <style:style style:name="P38" style:family="paragraph" style:parent-style-name="Standard" style:list-style-name="L1">
      <style:paragraph-properties fo:line-height="115%" fo:text-align="justify" style:justify-single-word="false"/>
      <style:text-properties style:font-name="Xunta Sans1" fo:language="gl" fo:country="ES" fo:font-weight="normal" officeooo:rsid="001770c8" officeooo:paragraph-rsid="00161b0f" style:font-weight-asian="normal" style:font-weight-complex="normal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Xunta Sans1" fo:language="gl" fo:country="ES" fo:font-weight="normal" officeooo:rsid="001878aa" officeooo:paragraph-rsid="001878aa" style:font-weight-asian="normal" style:font-weight-complex="normal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Xunta Sans1" fo:language="gl" fo:country="ES" fo:font-weight="normal" officeooo:rsid="001878aa" officeooo:paragraph-rsid="0029eb46" style:font-weight-asian="normal" style:font-weight-complex="normal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Xunta Sans1" fo:language="gl" fo:country="ES" fo:font-weight="normal" officeooo:rsid="0019f208" officeooo:paragraph-rsid="0019f208" style:font-weight-asian="normal" style:font-weight-complex="normal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Xunta Sans1" fo:language="gl" fo:country="ES" fo:font-weight="normal" officeooo:rsid="001882cd" officeooo:paragraph-rsid="001882cd" style:font-weight-asian="normal" style:font-weight-complex="normal"/>
    </style:style>
    <style:style style:name="P43" style:family="paragraph" style:parent-style-name="Standard">
      <style:text-properties style:font-name="Xunta Sans1" fo:language="gl" fo:country="ES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Xunta Sans1" fo:language="gl" fo:country="ES" fo:font-style="italic" fo:font-weight="normal" officeooo:rsid="001882cd" officeooo:paragraph-rsid="001882cd" style:font-style-asian="italic" style:font-weight-asian="normal" style:font-style-complex="italic" style:font-weight-complex="normal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Xunta Sans1" fo:language="gl" fo:country="ES" fo:font-style="italic" fo:font-weight="normal" officeooo:rsid="001882cd" officeooo:paragraph-rsid="00256110" style:font-style-asian="italic" style:font-weight-asian="normal" style:font-style-complex="italic" style:font-weight-complex="normal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Xunta Sans1" fo:language="gl" fo:country="ES" fo:font-style="italic" fo:font-weight="normal" officeooo:rsid="001beb62" officeooo:paragraph-rsid="001882cd" style:font-style-asian="italic" style:font-weight-asian="normal" style:font-style-complex="italic" style:font-weight-complex="normal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Xunta Sans1" officeooo:paragraph-rsid="0029eb46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Xunta Sans1" fo:font-size="12pt" fo:language="gl" fo:country="ES" fo:font-weight="normal" officeooo:rsid="00256110" officeooo:paragraph-rsid="0025c901" style:letter-kerning="true" style:font-name-asian="NSimSun1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style:page-number="auto" fo:background-color="transparent"/>
      <style:text-properties officeooo:paragraph-rsid="0010e2b5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fo:background-color="transparent"/>
      <style:text-properties officeooo:paragraph-rsid="0010e2b5" fo:hyphenate="false" loext:hyphenation-no-caps="false" loext:hyphenation-no-last-word="false" loext:hyphenation-word-char-count="no-limit" loext:hyphenation-zone="no-limit"/>
    </style:style>
    <style:style style:name="P51" style:family="paragraph">
      <style:paragraph-properties fo:text-align="center"/>
      <style:text-properties style:text-line-through-style="none" style:text-line-through-type="none" style:font-name="Liberation Serif3" fo:font-size="12pt" fo:font-style="normal" style:text-underline-style="none" fo:font-weight="bold"/>
    </style:style>
    <style:style style:name="P52" style:family="paragraph">
      <style:paragraph-properties fo:text-align="center"/>
      <style:text-properties style:text-line-through-style="none" style:text-line-through-type="none" style:font-name="Liberation Sans1" fo:font-size="12pt" fo:font-style="normal" style:text-underline-style="none" fo:font-weight="bold"/>
    </style:style>
    <style:style style:name="P53" style:family="paragraph">
      <style:paragraph-properties fo:text-align="start"/>
      <style:text-properties style:text-line-through-style="none" style:text-line-through-type="none" style:font-name="Liberation Sans2" fo:font-size="11pt" fo:font-style="normal" style:text-underline-style="none"/>
    </style:style>
    <style:style style:name="P5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5" style:family="paragraph">
      <style:paragraph-properties fo:text-align="center"/>
      <style:text-properties style:text-line-through-style="none" style:text-line-through-type="none" style:font-name="Liberation Sans2" fo:font-size="11pt" fo:font-style="normal" style:text-underline-style="none"/>
    </style:style>
    <style:style style:name="P56" style:family="paragraph">
      <style:paragraph-properties fo:text-align="center"/>
      <style:text-properties style:text-line-through-style="none" style:text-line-through-type="none" style:font-name="Liberation Serif3" fo:font-size="11pt" fo:font-style="normal" style:text-underline-style="none" fo:font-weight="bold"/>
    </style:style>
    <style:style style:name="P57" style:family="paragraph">
      <loext:graphic-properties draw:fill="none"/>
    </style:style>
    <style:style style:name="P58" style:family="paragraph">
      <loext:graphic-properties draw:fill="solid" draw:fill-color="#ffffff"/>
      <style:paragraph-properties fo:text-align="center"/>
    </style:style>
    <style:style style:name="P59" style:family="paragraph">
      <style:paragraph-properties fo:margin-left="0cm" fo:margin-right="0cm" fo:margin-top="0cm" fo:margin-bottom="0.282cm" fo:line-height="107%" fo:text-align="start" fo:text-indent="0cm" style:writing-mode="lr-tb">
        <style:tab-stops/>
      </style:paragraph-properties>
    </style:style>
    <style:style style:name="P60" style:family="paragraph">
      <loext:graphic-properties draw:fill="none"/>
      <style:paragraph-properties fo:margin-left="0cm" fo:margin-right="0cm" fo:margin-top="0cm" fo:margin-bottom="0.282cm" fo:line-height="107%" fo:text-align="start" fo:text-indent="0cm" style:writing-mode="lr-tb" style:font-independent-line-spacing="false">
        <style:tab-stops/>
      </style:paragraph-properties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officeooo:rsid="001770c8"/>
    </style:style>
    <style:style style:name="T3" style:family="text">
      <style:text-properties style:font-name="Arial" fo:font-size="11pt" fo:language="gl" fo:country="ES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Liberation Serif" fo:font-size="12pt" officeooo:rsid="001878aa" style:letter-kerning="true" style:font-name-asian="NSimSun1" style:font-size-asian="12pt" style:language-asian="zh" style:country-asian="CN" style:font-name-complex="Arial2" style:font-size-complex="12pt" style:language-complex="hi" style:country-complex="IN"/>
    </style:style>
    <style:style style:name="T5" style:family="text">
      <style:text-properties style:font-name="Liberation Serif" fo:font-size="12pt" officeooo:rsid="00161b0f" style:letter-kerning="true" style:font-name-asian="NSimSun1" style:font-size-asian="12pt" style:language-asian="zh" style:country-asian="CN" style:font-name-complex="Arial2" style:font-size-complex="12pt" style:language-complex="hi" style:country-complex="IN"/>
    </style:style>
    <style:style style:name="T6" style:family="text">
      <style:text-properties style:font-name="Liberation Serif" fo:font-size="12pt" officeooo:rsid="0035217f" style:letter-kerning="true" style:font-name-asian="NSimSun1" style:font-size-asian="12pt" style:language-asian="zh" style:country-asian="CN" style:font-name-complex="Arial2" style:font-size-complex="12pt" style:language-complex="hi" style:country-complex="IN"/>
    </style:style>
    <style:style style:name="T7" style:family="text">
      <style:text-properties style:font-name="Liberation Serif" fo:font-size="12pt" fo:language="gl" fo:country="ES" fo:font-weight="bold" officeooo:rsid="0029eb46" style:letter-kerning="true" style:font-name-asian="NSimSun1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8" style:family="text">
      <style:text-properties fo:background-color="#dddddd" loext:char-shading-value="0"/>
    </style:style>
    <style:style style:name="T9" style:family="text">
      <style:text-properties officeooo:rsid="002277f0"/>
    </style:style>
    <style:style style:name="T10" style:family="text">
      <style:text-properties officeooo:rsid="001878aa"/>
    </style:style>
    <style:style style:name="T11" style:family="text">
      <style:text-properties officeooo:rsid="0025c901"/>
    </style:style>
    <style:style style:name="T12" style:family="text">
      <style:text-properties officeooo:rsid="0029eb46"/>
    </style:style>
    <style:style style:name="T13" style:family="text">
      <style:text-properties fo:language="gl" fo:country="ES" fo:font-weight="bold" officeooo:rsid="0029eb46" style:font-weight-asian="bold" style:font-weight-complex="bold"/>
    </style:style>
    <style:style style:name="T14" style:family="text">
      <style:text-properties fo:language="gl" fo:country="ES" fo:font-weight="bold" officeooo:rsid="001770c8" style:font-weight-asian="bold" style:font-weight-complex="bold"/>
    </style:style>
    <style:style style:name="T15" style:family="text">
      <style:text-properties fo:language="gl" fo:country="ES" fo:font-weight="bold" officeooo:rsid="002d1e9a" style:font-weight-asian="bold" style:font-weight-complex="bold"/>
    </style:style>
    <style:style style:name="T16" style:family="text">
      <style:text-properties officeooo:rsid="002c2886"/>
    </style:style>
    <style:style style:name="T17" style:family="text">
      <style:text-properties officeooo:rsid="00308f6b"/>
    </style:style>
    <style:style style:name="T18" style:family="text">
      <style:text-properties officeooo:rsid="003254b4"/>
    </style:style>
    <style:style style:name="T19" style:family="text">
      <style:text-properties officeooo:rsid="0035217f"/>
    </style:style>
    <style:style style:name="T20" style:family="text">
      <style:text-properties fo:font-size="11pt" fo:language="gl" fo:country="ES" fo:font-weight="bold" style:font-size-asian="11pt" style:font-weight-asian="bold" style:font-name-complex="Arial2" style:font-size-complex="11pt" style:font-weight-complex="bold"/>
    </style:style>
    <style:style style:name="T21" style:family="text">
      <style:text-properties fo:font-size="12pt" fo:language="gl" fo:country="ES" fo:font-weight="bold" officeooo:rsid="0029eb46" style:letter-kerning="true" style:font-name-asian="NSimSun1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22" style:family="text">
      <style:text-properties fo:font-size="12pt" officeooo:rsid="0035217f" style:letter-kerning="true" style:font-name-asian="NSimSun1" style:font-size-asian="12pt" style:language-asian="zh" style:country-asian="CN" style:font-name-complex="Arial2" style:font-size-complex="12pt" style:language-complex="hi" style:country-complex="IN"/>
    </style:style>
    <style:style style:name="T23" style:family="text">
      <style:text-properties fo:font-size="12pt" officeooo:rsid="001878aa" style:letter-kerning="true" style:font-name-asian="NSimSun1" style:font-size-asian="12pt" style:language-asian="zh" style:country-asian="CN" style:font-name-complex="Arial2" style:font-size-complex="12pt" style:language-complex="hi" style:country-complex="IN"/>
    </style:style>
    <style:style style:name="T24" style:family="text">
      <style:text-properties fo:font-size="12pt" officeooo:rsid="00161b0f" style:letter-kerning="true" style:font-name-asian="NSimSun1" style:font-size-asian="12pt" style:language-asian="zh" style:country-asian="CN" style:font-name-complex="Arial2" style:font-size-complex="12pt" style:language-complex="hi" style:country-complex="IN"/>
    </style:style>
    <style:style style:name="T25" style:family="text">
      <style:text-properties fo:color="#666666" loext:opacity="100%" style:font-name="Xunta Sans" fo:font-size="6pt" fo:language="gl" fo:country="ES" style:font-size-asian="6pt" style:font-size-complex="6pt"/>
    </style:style>
    <style:style style:name="T26" style:family="text">
      <style:text-properties fo:color="#666666" loext:opacity="100%" style:font-name="Xunta Sans" fo:font-size="6pt" fo:language="gl" fo:country="ES" officeooo:rsid="000fb168" style:font-size-asian="6pt" style:font-size-complex="6pt"/>
    </style:style>
    <style:style style:name="T27" style:family="text">
      <style:text-properties fo:color="#666666" loext:opacity="100%" style:font-name="Xunta Sans" fo:font-size="6pt" style:font-size-asian="6pt" style:font-size-complex="6pt"/>
    </style:style>
    <style:style style:name="T28" style:family="text">
      <style:text-properties fo:color="#666666" loext:opacity="100%" style:font-name="Xunta Sans" fo:font-size="6pt" officeooo:rsid="000a3562" style:font-size-asian="6pt" style:font-size-complex="6pt"/>
    </style:style>
    <style:style style:name="T29" style:family="text">
      <style:text-properties style:font-name="Calibri1" fo:font-size="11pt" style:font-name-asian="Calibri1" style:font-size-asian="11pt" style:font-name-complex="Calibri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-left="0.254cm" fo:padding-right="0.254cm" fo:padding-top="0.127cm" fo:padding-bottom="0.127cm" fo:border="0.06pt solid #666666" style:writing-mode="lr-tb" draw:textarea-vertical-align="top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shadow="none" draw:shadow-opacity="100%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00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dee6ef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dee6ef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top" fo:background-color="#dee6e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dee6e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dee6ef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115cm" svg:stroke-color="#203864" svg:stroke-opacity="100%" draw:stroke-linejoin="round" draw:fill="none" fo:padding-top="0.039cm" fo:padding-bottom="0.039cm" fo:padding-left="0.039cm" fo:padding-right="0.039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7" style:family="graphic">
      <style:graphic-properties draw:stroke="solid" svg:stroke-width="0.159cm" svg:stroke-color="#0000ff" draw:stroke-linejoin="round" draw:fill="solid" draw:fill-color="#ffffff" draw:textarea-horizontal-align="center" draw:textarea-vertical-align="top" fo:padding-top="0.079cm" fo:padding-bottom="0.079cm" fo:padding-left="0.079cm" fo:padding-right="0.07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tyle:writing-mode="lr-tb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="none" draw:textarea-horizontal-align="left" draw:textarea-vertical-align="top" draw:auto-grow-height="false" draw:auto-grow-width="false" fo:min-height="0.515cm" fo:min-width="1.974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10" style:family="graphic">
      <style:graphic-properties draw:stroke="none" draw:fill="none" style:mirror="none" style:run-through="backgroun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º de acta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urso lectivo en curs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a de celecración reunión extraordinaria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rupo/clase do/a alumno/a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acharelato/ESA/ciclos formativo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5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do alumno/a"/>
              <form:property form:property-name="ObjIDinMSO" office:value-type="float" office:value="65535"/>
            </form:properties>
          </form:text>
          <form:textarea form:name="Cuadro de texto 4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a de presentación da reclamació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cta <text:span text:style-name="T9">da sesión extraordinaria da avaliación</text:span> <draw:control text:anchor-type="as-char" draw:z-index="20" draw:name="Forma1" draw:style-name="gr1" draw:text-style-name="P56" svg:width="0.816cm" svg:height="0.5cm" draw:control="control1"/><text:s/>do curso <text:s/><draw:control text:anchor-type="as-char" svg:y="-0.504cm" draw:z-index="21" draw:name="Forma2" draw:style-name="gr5" draw:text-style-name="P52" svg:width="1.828cm" svg:height="0.5cm" draw:control="control2"/><text:s/>levada a cabo o día <draw:control text:anchor-type="as-char" draw:z-index="22" draw:name="Forma3" draw:style-name="gr1" draw:text-style-name="P52" svg:width="1.978cm" svg:height="0.5cm" draw:control="control3"/><text:s/>co fin de ratificar ou modificar a decisión <text:span text:style-name="T12">de titulación en graduado de ESO </text:span><text:span text:style-name="T17">para o/</text:span><text:span text:style-name="T18">a</text:span><text:span text:style-name="T17"> alumno/a </text:span><text:span text:style-name="T17"><draw:control text:anchor-type="as-char" draw:z-index="40" draw:name="Forma5_0" draw:style-name="gr1" draw:text-style-name="P52" svg:width="6.102cm" svg:height="0.5cm" draw:control="control21"/></text:span><text:s/>pertencente ao <text:s/>grupo <text:s/><draw:control text:anchor-type="as-char" svg:y="-0.4cm" draw:z-index="23" draw:name="Forma6" draw:style-name="gr5" draw:text-style-name="P52" svg:width="0.863cm" svg:height="0.5cm" draw:control="control4"/><text:s/>de <text:s/><draw:control text:anchor-type="as-char" draw:z-index="24" draw:name="Forma7" draw:style-name="gr1" draw:text-style-name="P52" svg:width="2.216cm" svg:height="0.5cm" draw:control="control5"/><text:s/><text:span text:style-name="T17">e </text:span><text:span text:style-name="T16">r</text:span><text:span text:style-name="T17">ecla</text:span><text:span text:style-name="T16">mada</text:span><text:span text:style-name="T17"> con data </text:span><text:span text:style-name="T17"><draw:control text:anchor-type="as-char" draw:z-index="41" draw:name="Forma4" draw:style-name="gr1" draw:text-style-name="P51" svg:width="2.62cm" svg:height="0.5cm" draw:control="control22"/></text:span>.</text:p>
      <text:p text:style-name="P26"/>
      <text:p text:style-name="P32"/>
      <text:p text:style-name="P33">Con<text:span text:style-name="T9">vocado o equipo docente do grupo arriba mencionado </text:span>do IES Lois Peña Novo á citada reunión extraordinaria coa seguinte orde do día:</text:p>
      <text:p text:style-name="P33"/>
      <text:p text:style-name="P47"><text:span text:style-name="T13">Revisión da decisión de titulación en graduado en ESO adoptada</text:span><text:span text:style-name="T14">. </text:span></text:p>
      <text:p text:style-name="P27"/>
      <text:p text:style-name="P47"><text:span text:style-name="T15">Procédese a</text:span><text:span text:style-name="T14"> recoller nesta acta:</text:span></text:p>
      <text:p text:style-name="P43"><text:s/></text:p>
      <text:list text:style-name="L1">
        <text:list-item>
          <text:p text:style-name="P34"><text:span text:style-name="T2">D</text:span>escrición dos feitos <text:span text:style-name="T19">e actuacións previas</text:span>.</text:p>
        </text:list-item>
        <text:list-item>
          <text:p text:style-name="P37">Alegacións presentadas polo/a alumno/a.</text:p>
        </text:list-item>
        <text:list-item>
          <text:p text:style-name="P34">Puntos principais das deliberacións.</text:p>
        </text:list-item>
        <text:list-item>
          <text:p text:style-name="P38">Exposición de motivos da decisión tomada nesta reunión extraordinaria. </text:p>
        </text:list-item>
        <text:list-item>
          <text:p text:style-name="P35">Ratificación/modificación da decisión obxecto de revisión.</text:p>
        </text:list-item>
      </text:list>
      <text:p text:style-name="P33"/>
      <text:p text:style-name="P28"/>
      <text:p text:style-name="P39"/>
      <text:p text:style-name="P29">Persoas asistentes:</text:p>
      <text:p text:style-name="P29"><draw:control text:anchor-type="as-char" draw:z-index="28" draw:name="Forma15" draw:style-name="gr3" draw:text-style-name="P53" svg:width="16.551cm" svg:height="1.558cm" draw:control="control9"/></text:p>
      <text:p text:style-name="P39"/>
      <text:p text:style-name="P30">Dá comezo á sesión ás <text:s/><draw:control text:anchor-type="as-char" draw:z-index="29" draw:name="Forma16" draw:style-name="gr2" draw:text-style-name="P55" svg:width="1.183cm" svg:height="0.5cm" draw:control="control10"/><text:s/>horas.</text:p>
      <text:p text:style-name="P31"/>
      <text:p text:style-name="P31">Aspectos a recoller na acta:</text:p>
      <text:p text:style-name="P41"/>
      <text:p text:style-name="P44">1.- Descrición dos feitos <text:span text:style-name="T19">e actuacións previas</text:span>:</text:p>
      <text:p text:style-name="P42"><draw:control text:anchor-type="as-char" draw:z-index="25" draw:name="Forma11" draw:style-name="gr3" draw:text-style-name="P53" svg:width="16.068cm" svg:height="2.151cm" draw:control="control6"/></text:p>
      <text:p text:style-name="P42"><text:soft-page-break/></text:p>
      <text:p text:style-name="P42"/>
      <text:p text:style-name="P42"/>
      <text:p text:style-name="P45"><text:span text:style-name="T19">2</text:span>.- <text:span text:style-name="T2">Alegacións presentadas polo/a alumno/a:</text:span></text:p>
      <text:p text:style-name="P42"><draw:control text:anchor-type="as-char" draw:z-index="26" draw:name="Forma13" draw:style-name="gr4" draw:text-style-name="P53" svg:width="15.564cm" svg:height="2.32cm" draw:control="control7"/></text:p>
      <text:p text:style-name="P42"/>
      <text:p text:style-name="P44"><text:span text:style-name="T19">3</text:span>.- Puntos principais das deliberacións:</text:p>
      <text:p text:style-name="P42"><draw:control text:anchor-type="as-char" draw:z-index="27" draw:name="Forma14" draw:style-name="gr3" draw:text-style-name="P53" svg:width="15.419cm" svg:height="2.262cm" draw:control="control8"/></text:p>
      <text:p text:style-name="P42"/>
      <text:p text:style-name="P39"/>
      <text:p text:style-name="P46"><text:span text:style-name="T19">4</text:span>.- Exposición de motivos da decisión tomada nesta reunión extraordinaria. </text:p>
      <text:p text:style-name="P36"><draw:control text:anchor-type="as-char" draw:z-index="38" draw:name="Forma14" draw:style-name="gr3" draw:text-style-name="P53" svg:width="15.419cm" svg:height="2.262cm" draw:control="control19"/></text:p>
      <text:p text:style-name="P10"/>
      <text:p text:style-name="P11"/>
      <text:p text:style-name="P14">Analizada a adquisición de competencias e a consecución dos obxectivos establecidos para o ensino básico para as persoas adultas, <text:span text:style-name="T10">conclúese que a súa correspondencia é a que se indica:</text:span></text:p>
      <text:p text:style-name="P15"/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">ESO</text:p>
          </table:table-cell>
          <table:table-cell table:style-name="Tabla3.A1" office:value-type="string">
            <text:p text:style-name="P7"><text:span text:style-name="T20"><text:s/></text:span><text:span text:style-name="T21">Adquiríronse / Conseguíronse</text:span></text:p>
          </table:table-cell>
          <table:table-cell table:style-name="Tabla3.C1" office:value-type="string">
            <text:p text:style-name="P1">Non se adquiriron / Non se conseguiron</text:p>
          </table:table-cell>
        </table:table-row>
        <table:table-row table:style-name="Tabla3.1">
          <table:table-cell table:style-name="Tabla3.A2" office:value-type="string">
            <text:p text:style-name="P2">Competencias</text:p>
          </table:table-cell>
          <table:table-cell table:style-name="Tabla3.A2" office:value-type="string">
            <text:p text:style-name="P8"/>
          </table:table-cell>
          <table:table-cell table:style-name="Tabla3.C2" office:value-type="string">
            <text:p text:style-name="P8"/>
          </table:table-cell>
        </table:table-row>
        <table:table-row table:style-name="Tabla3.1">
          <table:table-cell table:style-name="Tabla3.A2" office:value-type="string">
            <text:p text:style-name="P3"><text:span text:style-name="T12">O</text:span>bxectivos </text:p>
          </table:table-cell>
          <table:table-cell table:style-name="Tabla3.A2" office:value-type="string">
            <text:p text:style-name="P9"/>
          </table:table-cell>
          <table:table-cell table:style-name="Tabla3.C2" office:value-type="string">
            <text:p text:style-name="P9"/>
          </table:table-cell>
        </table:table-row>
      </table:table>
      <text:p text:style-name="P48"/>
      <text:p text:style-name="P17"><text:span text:style-name="T22">5</text:span><text:span text:style-name="T23">.- </text:span><text:span text:style-name="T24">Ratificación/modificación da decisión obxecto de revisión.</text:span></text:p>
      <text:p text:style-name="P16"/>
      <text:p text:style-name="P12">Considerando a información obtida da análise dos elementos anteriores, os membros do <text:span text:style-name="T11">equipo docente</text:span> acordan por unanimidade / maioría</text:p>
      <text:p text:style-name="P13"><text:soft-page-break/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/>
          </table:table-cell>
          <table:table-cell table:style-name="Tabla2.B1" office:value-type="string">
            <text:p text:style-name="P5">Ratificar a decisión obxecto de revisión</text:p>
          </table:table-cell>
        </table:table-row>
        <table:table-row table:style-name="Tabla2.1">
          <table:table-cell table:style-name="Tabla2.A2" office:value-type="string">
            <text:p text:style-name="P4"/>
          </table:table-cell>
          <table:table-cell table:style-name="Tabla2.B2" office:value-type="string">
            <text:p text:style-name="P6">Modificar a decisión obxecto de revisión de <text:s/><draw:control text:anchor-type="as-char" draw:z-index="30" draw:name="Forma20" draw:style-name="gr2" draw:text-style-name="P54" svg:width="5.07cm" svg:height="0.5cm" draw:control="control11"/>outorgada por <text:span text:style-name="T8"><draw:control text:anchor-type="as-char" draw:z-index="31" draw:name="Forma21" draw:style-name="gr2" draw:text-style-name="P53" svg:width="5.977cm" svg:height="0.5cm" draw:control="control12"/></text:span>.</text:p>
          </table:table-cell>
        </table:table-row>
      </table:table>
      <text:p text:style-name="P18"/>
      <text:p text:style-name="P42"/>
      <text:p text:style-name="P42"/>
      <text:p text:style-name="P42"/>
      <text:p text:style-name="P40">E sen máis asuntos que tratar, levántase a sesión <text:span text:style-name="T11">á</text:span>s <text:s text:c="2"/><draw:control text:anchor-type="as-char" draw:z-index="39" draw:name="Forma25_0" draw:style-name="gr2" draw:text-style-name="P53" svg:width="0.914cm" svg:height="0.5cm" draw:control="control20"/><text:s/>horas.</text:p>
      <text:p text:style-name="P39"/>
      <text:p text:style-name="P39">En, <draw:control text:anchor-type="as-char" draw:z-index="32" draw:name="Forma22" draw:style-name="gr2" draw:text-style-name="P53" svg:width="3.315cm" svg:height="0.5cm" draw:control="control13"/><text:s/>a <text:s/><draw:control text:anchor-type="as-char" draw:z-index="33" draw:name="Forma23" draw:style-name="gr2" draw:text-style-name="P53" svg:width="0.743cm" svg:height="0.5cm" draw:control="control14"/>de <text:s/><draw:control text:anchor-type="as-char" draw:z-index="34" draw:name="Forma24" draw:style-name="gr2" draw:text-style-name="P53" svg:width="2.042cm" svg:height="0.5cm" draw:control="control15"/><text:s/>do 20 <draw:control text:anchor-type="as-char" draw:z-index="35" draw:name="Forma25" draw:style-name="gr2" draw:text-style-name="P53" svg:width="0.914cm" svg:height="0.5cm" draw:control="control16"/>.</text:p>
      <text:p text:style-name="P39"/>
      <text:p text:style-name="P39">O/A Xefe de estudos<text:tab/><text:tab/><text:tab/><text:tab/><text:tab/><text:tab/>O/A Titor/a</text:p>
      <text:p text:style-name="P39"/>
      <text:p text:style-name="P39"/>
      <text:p text:style-name="P39"/>
      <text:p text:style-name="P39">Asdo.:<text:tab/><draw:control text:anchor-type="as-char" draw:z-index="36" draw:name="Forma26" draw:style-name="gr2" draw:text-style-name="P53" svg:width="4.772cm" svg:height="0.5cm" draw:control="control17"/><text:tab/><text:tab/><text:tab/><text:tab/>Asdo.:<draw:control text:anchor-type="as-char" draw:z-index="37" draw:name="Forma27" draw:style-name="gr2" draw:text-style-name="P53" svg:width="4.927cm" svg:height="0.5cm" draw:control="control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ita" style:font-family-generic="swiss"/>
    <style:font-face style:name="Liberation Sans2" svg:font-family="'Liberation Sans'" style:font-adornments="Norm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" style:font-adornments="Negrita" style:font-family-generic="roman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wiss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gl" fo:country="ES" style:letter-kerning="true" style:font-name-asian="NSimSun1" style:font-family-asian="NSimSun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52cm" style:type="center"/>
          <style:tab-stop style:position="17.903cm" style:type="right"/>
        </style:tab-stops>
      </style:paragraph-properties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style:line-height-at-least="0.176cm" fo:text-align="justify" style:justify-single-word="false" fo:orphans="0" fo:widows="0" fo:hyphenation-ladder-count="no-limit" fo:keep-with-next="always"/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ar" style:country-asian="SA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cabezado">
      <style:text-properties officeooo:rsid="000bab7e" officeooo:paragraph-rsid="0037106c"/>
    </style:style>
    <style:style style:name="MP2" style:family="paragraph" style:parent-style-name="Encabezado">
      <style:paragraph-properties>
        <style:tab-stops>
          <style:tab-stop style:position="8.5cm" style:type="center"/>
          <style:tab-stop style:position="10.933cm"/>
          <style:tab-stop style:position="12.591cm" style:type="right"/>
          <style:tab-stop style:position="17cm" style:type="right"/>
        </style:tab-stops>
      </style:paragraph-properties>
      <style:text-properties officeooo:paragraph-rsid="0037106c"/>
    </style:style>
    <style:style style:name="MP3" style:family="paragraph" style:parent-style-name="Encabezado">
      <style:text-properties officeooo:paragraph-rsid="0037106c"/>
    </style:style>
    <style:style style:name="MP4" style:family="paragraph" style:parent-style-name="Standard" style:master-page-name="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style:page-number="auto" fo:background-color="transparent"/>
      <style:text-properties officeooo:paragraph-rsid="0010e2b5" fo:hyphenate="false" loext:hyphenation-no-caps="false" loext:hyphenation-no-last-word="false" loext:hyphenation-word-char-count="no-limit" loext:hyphenation-zone="no-limit"/>
    </style:style>
    <style:style style:name="MP5" style:family="paragraph" style:parent-style-name="Standard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fo:background-color="transparent"/>
      <style:text-properties officeooo:paragraph-rsid="0010e2b5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Heading_20_1" style:list-style-name="WWNum1">
      <style:paragraph-properties fo:text-align="start" style:justify-single-word="false"/>
      <style:text-properties style:font-name="Calibri1" fo:font-size="8pt" fo:font-weight="normal" officeooo:paragraph-rsid="0037106c" style:font-size-asian="8pt" style:font-weight-asian="normal"/>
    </style:style>
    <style:style style:name="MP7" style:family="paragraph" style:parent-style-name="Encabezado">
      <style:text-properties fo:language="en" fo:country="US" officeooo:paragraph-rsid="0037106c"/>
    </style:style>
    <style:style style:name="MP8" style:family="paragraph">
      <loext:graphic-properties draw:fill="none"/>
    </style:style>
    <style:style style:name="MP9" style:family="paragraph" style:parent-style-name="Footer">
      <style:text-properties officeooo:paragraph-rsid="0037106c"/>
    </style:style>
    <style:style style:name="MT1" style:family="text">
      <style:text-properties fo:color="#666666" loext:opacity="100%" style:font-name="Xunta Sans" fo:font-size="6pt" fo:language="gl" fo:country="ES" style:font-size-asian="6pt" style:font-size-complex="6pt"/>
    </style:style>
    <style:style style:name="MT2" style:family="text">
      <style:text-properties fo:color="#666666" loext:opacity="100%" style:font-name="Xunta Sans" fo:font-size="6pt" fo:language="gl" fo:country="ES" officeooo:rsid="000fb168" style:font-size-asian="6pt" style:font-size-complex="6pt"/>
    </style:style>
    <style:style style:name="MT3" style:family="text">
      <style:text-properties fo:color="#666666" loext:opacity="100%" style:font-name="Xunta Sans" fo:font-size="6pt" style:font-size-asian="6pt" style:font-size-complex="6pt"/>
    </style:style>
    <style:style style:name="MT4" style:family="text">
      <style:text-properties fo:color="#666666" loext:opacity="100%" style:font-name="Xunta Sans" fo:font-size="6pt" officeooo:rsid="000a3562" style:font-size-asian="6pt" style:font-size-complex="6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-left="0.254cm" fo:padding-right="0.254cm" fo:padding-top="0.127cm" fo:padding-bottom="0.127cm" fo:border="0.06pt solid #666666" style:writing-mode="lr-tb" draw:textarea-vertical-align="top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002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15cm" svg:stroke-color="#203864" svg:stroke-opacity="100%" draw:stroke-linejoin="round" draw:fill="none" fo:padding-top="0.039cm" fo:padding-bottom="0.039cm" fo:padding-left="0.039cm" fo:padding-right="0.039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0.049cm" svg:y="0.342cm" svg:width="5.57cm" svg:height="0.677cm" draw:z-index="14"><draw:image xlink:href="Pictures/1000000100000149000000283CD9E107B20C242D.png" xlink:type="simple" xlink:show="embed" xlink:actuate="onLoad" draw:mime-type="image/png"/></draw:frame><draw:frame draw:style-name="Mfr2" draw:name="Imagen1" text:anchor-type="paragraph" svg:x="14.787cm" svg:y="0.088cm" svg:width="2.238cm" svg:height="1.108cm" draw:z-index="17"><draw:image xlink:href="Pictures/10000001000000C2000000600DAF3D21C1070D58.png" xlink:type="simple" xlink:show="embed" xlink:actuate="onLoad" draw:mime-type="image/png"/></draw:frame><text:bookmark-start text:name="_Hlk94867560"/></text:p>
        <text:p text:style-name="MP2"><text:tab/><text:tab/><text:tab/></text:p>
        <text:p text:style-name="MP3"><draw:frame draw:style-name="Mfr3" draw:name="Marco2" text:anchor-type="paragraph" svg:y="0.383cm" svg:width="17.374cm" style:rel-width="scale" svg:height="1.217cm" style:rel-height="scale" draw:z-index="11"><draw:text-box><text:p text:style-name="MP4"><text:span text:style-name="MT1">R/Cuart de Poblet s/n.- 27800 Vilalba – Lugo <text:s text:c="7"/>Teléfono 982.870.860 - Móbil 633.149.402 <text:s text:c="9"/>E-mail: ies.lois.pena.novo@edu.xunta.gal</text:span></text:p><text:p text:style-name="MP5"><text:span text:style-name="MT1"/></text:p><text:p text:style-name="MP5"><text:span text:style-name="Fuente_20_de_20_párrafo_20_predeter."><text:span text:style-name="MT1">Web: http</text:span></text:span><text:span text:style-name="Fuente_20_de_20_párrafo_20_predeter."><text:span text:style-name="MT2">s</text:span></text:span><text:span text:style-name="Fuente_20_de_20_párrafo_20_predeter."><text:span text:style-name="MT1">://iespenanovo.com/<text:tab/> <text:s text:c="18"/>Facebook: </text:span></text:span><text:span text:style-name="MT3">http://www.facebook.com/iesloispenanov</text:span><text:span text:style-name="MT4">o</text:span><text:span text:style-name="Fuente_20_de_20_párrafo_20_predeter."><text:span text:style-name="MT1"><text:tab/> <text:s text:c="5"/>Instagram: @iesloispenanovo</text:span></text:span></text:p></draw:text-box></draw:frame></text:p>
        <text:p text:style-name="MP3"/>
        <text:list text:style-name="WWNum1">
          <text:list-item text:start-value="1">
            <text:h text:style-name="MP6" text:outline-level="1" text:restart-numbering="true" text:start-value="1"/>
          </text:list-item>
        </text:list>
        <text:p text:style-name="MP7"><draw:connector text:anchor-type="paragraph" draw:z-index="4" draw:name="Shape1_0" draw:style-name="Mgr1" draw:text-style-name="MP8" draw:type="line" svg:x1="0.25cm" svg:y1="0.522cm" svg:x2="17.651cm" svg:y2="0.522cm" svg:d="M250 522h17401" svg:viewBox="0 0 17403 2"><text:p/></draw:connector><text:bookmark-end text:name="_Hlk94867560"/></text:p>
      </style:header>
      <style:footer>
        <text:p text:style-name="MP9"><draw:frame draw:style-name="Mfr4" draw:name="Imagen3" text:anchor-type="paragraph" svg:x="15.443cm" svg:y="0.086cm" svg:width="1.439cm" svg:height="1.117cm" draw:z-index="6"><draw:image xlink:href="Pictures/1000000100000055000000427C3AC1CF85D45B44.png" xlink:type="simple" xlink:show="embed" xlink:actuate="onLoad" draw:mime-type="image/png"/></draw:frame><draw:frame draw:style-name="Mfr5" draw:name="Image1" text:anchor-type="paragraph" svg:x="0.016cm" svg:y="0.318cm" svg:width="1.827cm" svg:height="0.676cm" draw:z-index="9"><draw:image xlink:href="Pictures/100000010000006C0000002896EBCC9FAB22110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07T13:08:28.941000000</meta:creation-date>
    <dc:date>2023-07-03T20:20:50.017000000</dc:date>
    <meta:editing-duration>PT1H56M11S</meta:editing-duration>
    <meta:editing-cycles>19</meta:editing-cycles>
    <meta:generator>LibreOffice/7.5.2.2$Windows_X86_64 LibreOffice_project/53bb9681a964705cf672590721dbc85eb4d0c3a2</meta:generator>
    <meta:document-statistic meta:table-count="2" meta:image-count="7" meta:object-count="0" meta:page-count="3" meta:paragraph-count="42" meta:word-count="298" meta:character-count="2279" meta:non-whitespace-character-count="1865"/>
  </office:meta>
</office:document-meta>
</file>